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f7f" officeooo:paragraph-rsid="001b8f7f"/>
    </style:style>
    <style:style style:name="P2" style:family="paragraph" style:parent-style-name="Standard">
      <style:text-properties officeooo:paragraph-rsid="001b8f7f"/>
    </style:style>
    <style:style style:name="P3" style:family="paragraph" style:parent-style-name="Standard">
      <style:paragraph-properties fo:text-align="center" style:justify-single-word="false"/>
      <style:text-properties fo:font-size="14pt" officeooo:rsid="001b8f7f" officeooo:paragraph-rsid="001b8f7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1b8f7f"/>
    </style:style>
    <style:style style:name="T1" style:family="text">
      <style:text-properties officeooo:rsid="001b8f7f"/>
    </style:style>
    <style:style style:name="T2" style:family="text">
      <style:text-properties fo:font-weight="normal" officeooo:rsid="001b8f7f" style:font-weight-asian="normal" style:font-weight-complex="normal"/>
    </style:style>
    <style:style style:name="T3" style:family="text">
      <style:text-properties style:text-position="super 58%" fo:font-weight="normal" officeooo:rsid="001b8f7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libération du conseil d’administration de l’EPL de …., en date du …</text:p>
      <text:p text:style-name="P1"/>
      <text:p text:style-name="P1"/>
      <text:p text:style-name="P1"/>
      <text:p text:style-name="P4"><text:span text:style-name="T1"><text:tab/>Le conseil d’administration de l’EPL de …... autorise le chef d’établissement à procéder à la régularisation du contrat de M/Me ….., AESH cette année scolaire conformément à l’article</text:span> 7 du décret n° 2014-724 du 27 juin 2014 relatif aux conditions de recrutement et d’emploi des accompagnants des élèves en situation de handicap qui s’applique dans l’enseignement agricole et qui dispose que : <text:span text:style-name="Strong_20_Emphasis">« le travail des accompagnants des élèves en situation de handicap se répartit sur une période d’une durée de trente-neuf à quarante-cinq semaines ». </text:span></text:p>
      <text:p text:style-name="P4"><text:span text:style-name="Strong_20_Emphasis"/></text:p>
      <text:p text:style-name="P4"><text:span text:style-name="Strong_20_Emphasis"/></text:p>
      <text:p text:style-name="P4"><text:span text:style-name="Strong_20_Emphasis"><text:span text:style-name="T2"><text:tab/>Le contrat est modifié comme suit dans son article intitulé « temps de travail » : la durée du service de M/Me …. est réparti sur 39 semaines à compter du 1</text:span></text:span><text:span text:style-name="Strong_20_Emphasis"><text:span text:style-name="T3">er</text:span></text:span><text:span text:style-name="Strong_20_Emphasis"><text:span text:style-name="T2"> septembre 2017.</text:span></text:span></text:p>
      <text:p text:style-name="P4"><text:span text:style-name="Strong_20_Emphasis"><text:span text:style-name="T2"/></text:span></text:p>
      <text:p text:style-name="P4"><text:span text:style-name="Strong_20_Emphasis"/></text:p>
      <text:p text:style-name="P4"><text:span text:style-name="Strong_20_Emphasis"><text:span text:style-name="T2"><text:tab/>L’établissement procédera à toutes les mesures notamment salariales que cela implique.</text:span></text:span></text:p>
      <text:p text:style-name="P2"><text:span text:style-name="Strong_20_Emphasis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09:08:58.932000000</meta:creation-date>
    <dc:date>2018-05-24T17:05:44.551000000</dc:date>
    <meta:editing-duration>PT6M42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5" meta:word-count="143" meta:character-count="876" meta:non-whitespace-character-count="732"/>
  </office:meta>
</office:document-meta>
</file>