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le Sénateur,</text:p>
      <text:p text:style-name="Standard"/>
      <text:p text:style-name="P1">Le sénat a décidé la mise en place d'une mission concernant l'Enseignement Agricole.Vous êtes membre de cette mission d'information. Pour nous, personnels de l'Enseignement Agricole Public, cette mission est une opportunité de faire connaître notre système de formation et de mettre en valeur ses atouts mais aussi de faire état de ses fragilités.</text:p>
      <text:p text:style-name="Standard"/>
      <text:p text:style-name="P1">Bien sûr, il nous semble nécessaire de mettre en avant les atouts de ce système singulier de formation <text:s/>que sont, notamment, son ancrage dans les territoires, son rôle dans la mise en œuvre du renouvellement des générations des agriculteurs et agricultrices, son bon <text:s/>taux d'insertion professionnelle, ses taux de réussite aux examens et son importance dans la conduite de la transition écologique. Cependant, nous ne pouvons que regretter ses difficultés, notamment liées au manque de moyens.</text:p>
      <text:p text:style-name="Standard"/>
      <text:p text:style-name="P1">Dans le Calvados, l'Enseignement Agricole Public est composé de 2 établissements (Le lycée Agricole du Robillard et le Lycée professionnel de Vire, Les champs de Tracy), tous deux fortement insérés dans leurs territoires avec leurs exploitations agricoles, les 3 voies professionnelles représentées : générale (4ème -3ème à Vire, Bac Général au Robillard), technologique (Sciences et Technologies de l'Agronomie et du Vivant au Robillard) et professionnelle (Aménagement Paysager et Gestion des Milieux Naturels et de la Faune à Vire, Ago-équipement au Robillard) mais aussi avec des formations initiales scolaires, initiales par apprentissage (Bac Pro Conduite et Gestion des Entreprises Agricoles), continues (BPREA Brevet Professionnel). Ce ne sont que des exemples.</text:p>
      <text:p text:style-name="P1"/>
      <text:p text:style-name="P1">En tant qu'élus régionaux et locaux au SNETAP-FSU, première organisation syndicale des personnels de l'Enseignement Agricole Public, nous sollicitons de votre part un échange autour des spécificités locales et des problématiques de nos établissements en région (...).</text:p>
      <text:p text:style-name="P1"/>
      <text:p text:style-name="P1">Dans l'attente <text:s/>d'un prochain échange, nous vous prions de recevoir nos plus sincères salutations.</text:p>
      <text:p text:style-name="Standard"/>
      <text:p text:style-name="Standard">Pour la section locale SNETAP-FSU du Robillard</text:p>
      <text:p text:style-name="Standard"/>
      <text:p text:style-name="Standard">Nicolas Le Borgne</text:p>
      <text:p text:style-name="Standard"/>
      <text:p text:style-name="Standard">Pour le secrétariat régional du SNETAP-FSU,</text:p>
      <text:p text:style-name="Standard"/>
      <text:p text:style-name="Standard">Anne Le Quéré</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e le quere</meta:initial-creator>
    <meta:creation-date>2021-04-09T15:12:06.05</meta:creation-date>
    <dc:date>2021-04-22T10:04:24.811000000</dc:date>
    <meta:editing-duration>PT47M25S</meta:editing-duration>
    <meta:editing-cycles>2</meta:editing-cycles>
    <meta:generator>LibreOffice/6.4.3.2$Windows_X86_64 LibreOffice_project/747b5d0ebf89f41c860ec2a39efd7cb15b54f2d8</meta:generator>
    <meta:document-statistic meta:table-count="0" meta:image-count="0" meta:object-count="0" meta:page-count="1" meta:paragraph-count="10" meta:word-count="311" meta:character-count="2114" meta:non-whitespace-character-count="1810"/>
  </office:meta>
</office:document-meta>
</file>