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4pt" style:font-size-asian="14pt" style:font-size-complex="14pt"/>
    </style:style>
    <style:style style:name="P2" style:family="paragraph" style:parent-style-name="Standard">
      <style:paragraph-properties fo:text-align="justify" style:justify-single-word="false"/>
      <style:text-properties style:font-name="Calibri" fo:font-size="14pt" officeooo:paragraph-rsid="00172415" style:font-size-asian="14pt" style:font-size-complex="14pt"/>
    </style:style>
    <style:style style:name="P3" style:family="paragraph" style:parent-style-name="Standard">
      <style:paragraph-properties fo:text-align="justify" style:justify-single-word="false"/>
      <style:text-properties style:font-name="Calibri" fo:font-size="14pt" officeooo:rsid="00172415" officeooo:paragraph-rsid="00172415" style:font-size-asian="14pt" style:font-size-complex="14pt"/>
    </style:style>
    <style:style style:name="P4" style:family="paragraph" style:parent-style-name="Standard">
      <style:paragraph-properties fo:text-align="justify" style:justify-single-word="false"/>
      <style:text-properties fo:color="#000000" style:text-line-through-style="none" style:text-line-through-type="none" style:font-name="Calibri" fo:font-size="14pt" fo:font-style="normal" style:text-underline-style="none" fo:font-weight="bold" officeooo:rsid="00172415" officeooo:paragraph-rsid="00172415" style:font-size-asian="14pt" style:font-style-asian="normal" style:font-weight-asian="bold" style:font-size-complex="14pt" style:font-weight-complex="bold"/>
    </style:style>
    <style:style style:name="P5"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ext-properties fo:color="#000000" style:text-line-through-style="none" style:text-line-through-type="none" style:font-name="Calibri" fo:font-size="14pt" fo:font-style="normal" style:text-underline-style="none" fo:font-weight="normal" style:font-size-asian="14pt" style:font-style-asian="normal" style:font-weight-asian="normal" style:font-size-complex="14pt"/>
    </style:style>
    <style:style style:name="P6"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ext-properties style:font-name="Calibri" fo:font-size="14pt" style:font-size-asian="14pt" style:font-size-complex="14pt"/>
    </style:style>
    <style:style style:name="P7" style:family="paragraph" style:parent-style-name="Standard" style:list-style-name="WWNum1">
      <style:paragraph-properties fo:margin-left="1.27cm" fo:margin-right="0cm" fo:margin-top="0cm" fo:margin-bottom="0cm" loext:contextual-spacing="false" style:line-height-at-least="0cm" fo:text-align="justify" style:justify-single-word="false" fo:text-indent="-0.635cm" style:auto-text-indent="false"/>
      <style:text-properties style:font-name="Calibri" fo:font-size="14pt" style:font-size-asian="14pt" style:font-size-complex="14pt"/>
    </style:style>
    <style:style style:name="T1" style:family="text">
      <style:text-properties fo:color="#000000" style:text-line-through-style="none" style:text-line-through-type="none" fo:font-style="normal" style:text-underline-style="none" fo:font-weight="normal" style:font-style-asian="normal" style:font-weight-asian="normal"/>
    </style:style>
    <style:style style:name="T2" style:family="text">
      <style:text-properties fo:color="#000000" style:text-line-through-style="none" style:text-line-through-type="none" fo:font-style="normal" style:text-underline-style="none" fo:font-weight="normal" officeooo:rsid="00172415" style:font-style-asian="normal" style:font-weight-asian="normal"/>
    </style:style>
    <style:style style:name="T3" style:family="text">
      <style:text-properties fo:color="#000000" style:text-line-through-style="none" style:text-line-through-type="none" fo:font-style="normal" style:text-underline-style="none" fo:font-weight="normal" officeooo:rsid="00172415" style:font-style-asian="normal" style:font-weight-asian="normal" style:font-weight-complex="normal"/>
    </style:style>
    <style:style style:name="T4" style:family="text">
      <style:text-properties fo:color="#000000" style:text-line-through-style="none" style:text-line-through-type="none" fo:font-style="normal" style:text-underline-style="none" fo:font-weight="normal" officeooo:rsid="0018cb10" style:font-style-asian="normal" style:font-weight-asian="normal"/>
    </style:style>
    <style:style style:name="T5" style:family="text">
      <style:text-properties fo:color="#000000" style:text-line-through-style="none" style:text-line-through-type="none" fo:font-style="normal" style:text-underline-style="none" fo:font-weight="normal" officeooo:rsid="001977e2" style:font-style-asian="normal" style:font-weight-asian="normal"/>
    </style:style>
    <style:style style:name="T6" style:family="text">
      <style:text-properties fo:color="#000000" style:text-line-through-style="none" style:text-line-through-type="none" fo:font-style="normal" style:text-underline-style="none" fo:font-weight="normal" officeooo:rsid="001a1eb8" style:font-style-asian="normal" style:font-weight-asian="normal"/>
    </style:style>
    <style:style style:name="T7" style:family="text">
      <style:text-properties fo:color="#000000" style:text-line-through-style="none" style:text-line-through-type="none" fo:font-style="normal" style:text-underline-style="none" fo:font-weight="bold" style:font-style-asian="normal" style:font-weight-asian="bold"/>
    </style:style>
    <style:style style:name="T8" style:family="text">
      <style:text-properties fo:color="#000000" style:text-line-through-style="none" style:text-line-through-type="none" fo:font-style="normal" style:text-underline-style="none" fo:font-weight="bold" officeooo:rsid="00172415" style:font-style-asian="normal" style:font-weight-asian="bold"/>
    </style:style>
    <style:style style:name="T9" style:family="text">
      <style:text-properties fo:color="#000000" style:text-line-through-style="none" style:text-line-through-type="none" fo:font-style="normal" style:text-underline-style="none" fo:font-weight="bold" officeooo:rsid="001777d4" style:font-style-asian="normal" style:font-weight-asian="bold"/>
    </style:style>
    <style:style style:name="T10" style:family="text">
      <style:text-properties fo:color="#000000" style:text-line-through-style="none" style:text-line-through-type="none" fo:font-style="italic" style:text-underline-style="none" fo:font-weight="normal" style:font-style-asian="italic" style:font-weight-asian="normal" style:font-style-complex="italic"/>
    </style:style>
    <style:style style:name="T11" style:family="text">
      <style:text-properties officeooo:rsid="00172415"/>
    </style:style>
    <style:style style:name="T12" style:family="text">
      <style:text-properties fo:font-weight="bold" style:font-weight-asian="bold" style:font-weight-complex="bold"/>
    </style:style>
    <style:style style:name="T13" style:family="text">
      <style:text-properties officeooo:rsid="001a1eb8"/>
    </style:style>
    <style:style style:name="T1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n cette <text:span text:style-name="T11">fin d’année exceptionnelle, le SNETAP-FSU voudrait revenir sur 3 points importants :</text:span></text:p>
      <text:p text:style-name="P1"/>
      <text:p text:style-name="P1">1-<text:span text:style-name="T11">Le </text:span>schéma d'emploi <text:span text:style-name="T11">du ministère </text:span><text:s/><text:span text:style-name="T11">qui s’</text:span>inscrit dans la rigueur budgétaire,</text:p>
      <text:p text:style-name="P1"><text:s/></text:p>
      <text:p text:style-name="P1">Le ministère de l’agriculture s’inscrit <text:span text:style-name="T13">pleinement </text:span>dans la politique d’austérité budgétaire avec des lois de finances et un plan pluriannuel qui conduisent à la suppression d’emplois dans l’enseignement agricole public avec en ligne de mire CAP 2022. Dans l’enseignement agricole public, cette année encore cela se traduit par la suppression de 35 emplois sur les 60 pour le service public. <text:span text:style-name="T12">Or contrairement aux justifications avancées, l’EAP a enregistré une augmentation de ses effectifs.</text:span> La réforme du bac et des seuils conduit elle aussi à des suppressions d’emplois et à la dégradation des conditions de travail. <text:s/></text:p>
      <text:p text:style-name="P1"><text:s/></text:p>
      <text:p text:style-name="P1"><text:span text:style-name="T11">2-</text:span>Une crise sanitaire d'ampleur: ses conséquences sur l'EAP.</text:p>
      <text:p text:style-name="P1"/>
      <text:p text:style-name="P1">Selon les dires du ministre de l’agriculture, le confinement a entraîné une perte évaluée à ce jour à une centaine de millions d’euros qui risque de mettre en péril des emplois dans les exploitations agricoles et dans les CFPPA (centre de formation professionnelle et de promotion agricole). <text:s/><text:span text:style-name="T11">Le confinement a également mis en valeur </text:span>les inégalités entre les apprenant<text:span text:style-name="T13">s</text:span> face au numérique. </text:p>
      <text:p text:style-name="P1">- Considérant <text:span text:style-name="T11">également</text:span> que les lycées agricoles publics par leur taille à dimension humaine, sont plus aptes à limiter les risques liés à la crise sanitaire, </text:p>
      <text:p text:style-name="P1">- Considérant qu’ils répondent aux besoins du territoire par leur maillage, </text:p>
      <text:p text:style-name="P1">- Considérant que la pandémie a suscité une prise de conscience pour de nouvelles formes de production et de consommation,</text:p>
      <text:p text:style-name="P1"><text:s/>Il apparaît urgent de changer de <text:span text:style-name="T11">logiciel</text:span> et d’envisager un vaste plan de mesures exceptionnelles <text:span text:style-name="T11">pour l’EAP</text:span>.</text:p>
      <text:p text:style-name="P1"/>
      <text:p text:style-name="P3">3-Les PRA</text:p>
      <text:p text:style-name="P2"><text:span text:style-name="T1">Il nous a été demandé de construire un PRA local. </text:span><text:span text:style-name="T4">Si localement ce PRA a été élaboré en toute transparence et avec </text:span><text:span text:style-name="T6">la participation d’</text:span><text:span text:style-name="T4">un grand nombre de personnel, il n’en reste pas moins que </text:span><text:span text:style-name="T1">nous nous sommes retrouvés à prendre des décisions qui ne relèvent pas de notre compétence </text:span><text:span text:style-name="T10">(port du masque obligatoire ou non, choix des élèves accueillis, par exemple)</text:span><text:span text:style-name="T1">.</text:span></text:p>
      <text:p text:style-name="P6"><text:span text:style-name="T1">Ces mises en place de PRA locaux posent plusieurs questions tant sanitaires que pédagogique</text:span><text:span text:style-name="T5">s</text:span><text:span text:style-name="T1"> : </text:span></text:p>
      <text:list xml:id="list1837548126" text:style-name="WWNum1">
        <text:list-item>
          <text:p text:style-name="P7"><text:span text:style-name="T7">le transfert de responsabilité de </text:span><text:span text:style-name="T9">l’État</text:span><text:span text:style-name="T7"> vers les agents</text:span><text:span text:style-name="T1"> concernant les choix de mesures sanitaires et pédagogiques (choix des classes). Il nous </text:span><text:span text:style-name="T2">apparaît</text:span><text:span text:style-name="T1"> maintenant évident que nous n'avons pas les compétences (scientifique, épidémiologique, social) pour porter cette responsabilité. C'est bien à </text:span><text:span text:style-name="T2">L’État</text:span><text:span text:style-name="T1"> de préciser ces mesures et leur faisabilité.</text:span></text:p>
        </text:list-item>
        <text:list-item>
          <text:p text:style-name="P7"><text:soft-page-break/><text:span text:style-name="T8">l’iniquité</text:span><text:span text:style-name="T7"> nationale:</text:span><text:span text:style-name="T3">c</text:span><text:span text:style-name="T1">elle-ci est particulièrement notée quand il a été demandé aux équipes quels élèves devaient revenir. C'est au ministère d'assurer ce choix et cette équité, il aurait donc fallu un plan national. Il en découle, de plus, des mises en concurrence entre établissement qui ne vont pas dans le sens de nos valeurs de solidarité </text:span><text:span text:style-name="T2">et</text:span><text:span text:style-name="T1"> là encore la responsabilité est mise sur les équipes locales.</text:span></text:p>
        </text:list-item>
        <text:list-item>
          <text:p text:style-name="P7"><text:span text:style-name="T2">l’iniquité</text:span><text:span text:style-name="T1"> aussi au niveau des examens : puisque, par exemple, certains coefficients de baccalauréat ont été choisi par les équipes (EAT </text:span><text:span text:style-name="T4">en TERM S</text:span><text:span text:style-name="T1">). </text:span></text:p>
        </text:list-item>
      </text:list>
      <text:p text:style-name="P5"/>
      <text:p text:style-name="P4"/>
      <text:p text:style-name="Standard"><text: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olice_20_par_20_défaut1" style:display-name="Police par défau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9T08:59:04.343000000</meta:creation-date>
    <dc:date>2020-06-11T15:43:19.593000000</dc:date>
    <meta:editing-duration>PT1H</meta:editing-duration>
    <meta:editing-cycles>6</meta:editing-cycles>
    <meta:generator>LibreOffice/6.4.3.2$Windows_X86_64 LibreOffice_project/747b5d0ebf89f41c860ec2a39efd7cb15b54f2d8</meta:generator>
    <meta:print-date>2020-06-10T15:56:34.769000000</meta:print-date>
    <meta:document-statistic meta:table-count="0" meta:image-count="0" meta:object-count="0" meta:page-count="2" meta:paragraph-count="18" meta:word-count="485" meta:character-count="3080" meta:non-whitespace-character-count="2600"/>
  </office:meta>
</office:document-meta>
</file>