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fo:margin-left="0.079cm" table:align="left"/>
    </style:style>
    <style:style style:name="Tableau1.A" style:family="table-column">
      <style:table-column-properties style:column-width="5.666cm"/>
    </style:style>
    <style:style style:name="Tableau1.B" style:family="table-column">
      <style:table-column-properties style:column-width="5.667cm"/>
    </style:style>
    <style:style style:name="Tableau1.A1" style:family="table-cell">
      <style:table-cell-properties fo:padding="0.097cm" fo:border="none"/>
    </style:style>
    <style:style style:name="P1" style:family="paragraph" style:parent-style-name="Text_20_body">
      <loext:graphic-properties draw:fill="solid" draw:fill-color="#66ffff" draw:opacity="100%"/>
      <style:paragraph-properties fo:margin-top="0cm" fo:margin-bottom="0.199cm" loext:contextual-spacing="false" fo:line-height="100%" fo:text-align="center" style:justify-single-word="false" fo:background-color="#66ffff" fo:padding="0cm" fo:border="0.26pt solid #000000" style:shadow="none"/>
    </style:style>
    <style:style style:name="P2" style:family="paragraph" style:parent-style-name="Text_20_body">
      <style:paragraph-properties fo:margin-top="0cm" fo:margin-bottom="0.199cm" loext:contextual-spacing="false" fo:line-height="100%" fo:text-align="justify" style:justify-single-word="false"/>
      <style:text-properties style:use-window-font-color="true" style:font-name="Arial" fo:font-size="11pt" officeooo:paragraph-rsid="00100f27" fo:background-color="transparent" style:font-size-asian="11pt" style:font-size-complex="11pt"/>
    </style:style>
    <style:style style:name="P3" style:family="paragraph" style:parent-style-name="Text_20_body">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4" style:family="paragraph" style:parent-style-name="Text_20_body" style:list-style-name="L1">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5" style:family="paragraph" style:parent-style-name="Text_20_body" style:list-style-name="L2">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6" style:family="paragraph" style:parent-style-name="Text_20_body">
      <style:paragraph-properties fo:margin-top="0cm" fo:margin-bottom="0.4cm" loext:contextual-spacing="false" fo:line-height="100%" fo:text-align="justify" style:justify-single-word="false"/>
      <style:text-properties style:font-name="Arial" fo:font-size="11pt" fo:background-color="transparent" style:font-size-asian="11pt" style:font-size-complex="11pt"/>
    </style:style>
    <style:style style:name="P7" style:family="paragraph" style:parent-style-name="Text_20_body">
      <style:paragraph-properties fo:margin-top="0cm" fo:margin-bottom="0.4cm" loext:contextual-spacing="false" fo:line-height="100%" fo:text-align="justify" style:justify-single-word="false"/>
    </style:style>
    <style:style style:name="P8" style:family="paragraph" style:parent-style-name="Text_20_body">
      <style:paragraph-properties fo:margin-top="0cm" fo:margin-bottom="0.4cm" loext:contextual-spacing="false" fo:line-height="100%" fo:text-align="justify" style:justify-single-word="false"/>
      <style:text-properties officeooo:paragraph-rsid="00115533"/>
    </style:style>
    <style:style style:name="P9" style:family="paragraph" style:parent-style-name="Text_20_body">
      <style:paragraph-properties fo:margin-top="0cm" fo:margin-bottom="0.4cm" loext:contextual-spacing="false" fo:line-height="100%" fo:text-align="start" style:justify-single-word="false"/>
      <style:text-properties officeooo:paragraph-rsid="002e57a8"/>
    </style:style>
    <style:style style:name="P10"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476d9" fo:background-color="transparent" style:font-size-asian="11pt" style:font-size-complex="11pt"/>
    </style:style>
    <style:style style:name="P11" style:family="paragraph" style:parent-style-name="Standard">
      <style:paragraph-properties fo:margin-top="0cm" fo:margin-bottom="0.4cm" loext:contextual-spacing="false" fo:line-height="100%" fo:text-align="justify" style:justify-single-word="false"/>
      <style:text-properties style:font-name="Arial" fo:font-size="11pt" fo:background-color="transparent" style:font-size-asian="11pt" style:font-size-complex="11pt"/>
    </style:style>
    <style:style style:name="P12" style:family="paragraph" style:parent-style-name="Text_20_body">
      <style:paragraph-properties fo:margin-top="0cm" fo:margin-bottom="0.4cm" loext:contextual-spacing="false" fo:line-height="100%" fo:text-align="justify" style:justify-single-word="false"/>
      <style:text-properties style:font-name="Arial" fo:font-size="11pt" fo:background-color="transparent" style:font-size-asian="11pt" style:font-name-complex="Arial" style:font-size-complex="11pt"/>
    </style:style>
    <style:style style:name="P13" style:family="paragraph" style:parent-style-name="Table_20_Contents">
      <style:paragraph-properties fo:margin-top="0cm" fo:margin-bottom="0.199cm" loext:contextual-spacing="false" fo:text-align="justify" style:justify-single-word="false"/>
      <style:text-properties style:font-name="Arial" fo:font-size="11pt" fo:background-color="transparent" style:font-size-asian="11pt" style:font-name-complex="Arial" style:font-size-complex="11pt"/>
    </style:style>
    <style:style style:name="P14" style:family="paragraph" style:parent-style-name="Footer">
      <style:paragraph-properties fo:text-align="center" style:justify-single-word="false"/>
    </style:style>
    <style:style style:name="P15" style:family="paragraph" style:parent-style-name="Text_20_body">
      <loext:graphic-properties draw:fill="solid" draw:fill-color="#66ffff" draw:opacity="100%"/>
      <style:paragraph-properties fo:margin-top="0cm" fo:margin-bottom="0.199cm" loext:contextual-spacing="false" fo:line-height="100%" fo:text-align="center" style:justify-single-word="false" fo:background-color="#66ffff" fo:padding="0cm" fo:border="0.26pt solid #000000" style:shadow="none"/>
    </style:style>
    <style:style style:name="P16" style:family="paragraph" style:parent-style-name="Text_20_body">
      <loext:graphic-properties draw:fill="solid" draw:fill-color="#66ffff" draw:opacity="100%"/>
      <style:paragraph-properties fo:margin-top="0cm" fo:margin-bottom="0.199cm" loext:contextual-spacing="false" fo:line-height="100%" fo:text-align="justify" style:justify-single-word="false" fo:background-color="#66ffff" fo:padding="0cm" fo:border="0.26pt solid #000000" style:shadow="none"/>
      <style:text-properties style:font-name="Arial" fo:font-size="11pt" fo:background-color="transparent" style:font-size-asian="11pt" style:font-size-complex="11pt"/>
    </style:style>
    <style:style style:name="P17" style:family="paragraph" style:parent-style-name="Text_20_body">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18" style:family="paragraph" style:parent-style-name="Text_20_body">
      <style:paragraph-properties fo:margin-top="0cm" fo:margin-bottom="0.199cm" loext:contextual-spacing="false" fo:line-height="100%" fo:text-align="justify" style:justify-single-word="false"/>
      <style:text-properties style:font-name="Arial" fo:font-size="11pt" fo:background-color="transparent" style:font-size-asian="11pt" style:font-name-complex="Arial" style:font-size-complex="11pt"/>
    </style:style>
    <style:style style:name="P19" style:family="paragraph" style:parent-style-name="Text_20_body">
      <style:paragraph-properties fo:margin-top="0cm" fo:margin-bottom="0.199cm" loext:contextual-spacing="false" fo:line-height="100%" fo:text-align="justify" style:justify-single-word="false"/>
      <style:text-properties style:font-name="Arial" fo:font-size="11pt" fo:font-style="italic" fo:background-color="transparent" style:font-size-asian="11pt" style:font-style-asian="italic" style:font-size-complex="11pt"/>
    </style:style>
    <style:style style:name="P20" style:family="paragraph" style:parent-style-name="Text_20_body">
      <style:paragraph-properties fo:margin-top="0cm" fo:margin-bottom="0.199cm" loext:contextual-spacing="false" fo:line-height="100%" fo:text-align="justify" style:justify-single-word="false"/>
    </style:style>
    <style:style style:name="P21" style:family="paragraph" style:parent-style-name="Text_20_body">
      <style:paragraph-properties fo:margin-top="0cm" fo:margin-bottom="0.199cm" loext:contextual-spacing="false" fo:line-height="100%" fo:text-align="justify" style:justify-single-word="false"/>
      <style:text-properties fo:background-color="transparent"/>
    </style:style>
    <style:style style:name="P22" style:family="paragraph" style:parent-style-name="Table_20_Contents">
      <style:paragraph-properties fo:margin-top="0cm" fo:margin-bottom="0.199cm" loext:contextual-spacing="false" fo:text-align="justify" style:justify-single-word="false"/>
      <style:text-properties style:font-name="Arial" fo:font-size="11pt" fo:background-color="transparent" style:font-size-asian="11pt" style:font-name-complex="Arial" style:font-size-complex="11pt"/>
    </style:style>
    <style:style style:name="P23"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476d9" fo:background-color="transparent" style:font-size-asian="11pt" style:font-size-complex="11pt"/>
    </style:style>
    <style:style style:name="P24"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6e02c" fo:background-color="transparent" style:font-size-asian="11pt" style:font-size-complex="11pt"/>
    </style:style>
    <style:style style:name="P25"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71681" fo:background-color="transparent" style:font-size-asian="11pt" style:font-size-complex="11pt"/>
    </style:style>
    <style:style style:name="P26"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bb5c2" fo:background-color="transparent" style:font-size-asian="11pt" style:font-size-complex="11pt"/>
    </style:style>
    <style:style style:name="P27"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c2f4f" fo:background-color="transparent" style:font-size-asian="11pt" style:font-size-complex="11pt"/>
    </style:style>
    <style:style style:name="P28"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ca2ea" fo:background-color="transparent" style:font-size-asian="11pt" style:font-size-complex="11pt"/>
    </style:style>
    <style:style style:name="P29"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fd95c" fo:background-color="transparent" style:font-size-asian="11pt" style:font-size-complex="11pt"/>
    </style:style>
    <style:style style:name="P30"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23297d" fo:background-color="transparent" style:font-size-asian="11pt" style:font-size-complex="11pt"/>
    </style:style>
    <style:style style:name="P31"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25096e" fo:background-color="transparent" style:font-size-asian="11pt" style:font-size-complex="11pt"/>
    </style:style>
    <style:style style:name="P32"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2e57a8" fo:background-color="transparent" style:font-size-asian="11pt" style:font-size-complex="11pt"/>
    </style:style>
    <style:style style:name="P33"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308efa" fo:background-color="transparent" style:font-size-asian="11pt" style:font-size-complex="11pt"/>
    </style:style>
    <style:style style:name="P34"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31c1ea" fo:background-color="transparent" style:font-size-asian="11pt" style:font-size-complex="11pt"/>
    </style:style>
    <style:style style:name="P35"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76902" fo:background-color="transparent" style:font-size-asian="11pt" style:font-size-complex="11pt"/>
    </style:style>
    <style:style style:name="P36"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2ac35d" fo:background-color="transparent" style:font-size-asian="11pt" style:font-size-complex="11pt"/>
    </style:style>
    <style:style style:name="P37"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291c61" fo:background-color="transparent" style:font-size-asian="11pt" style:font-size-complex="11pt"/>
    </style:style>
    <style:style style:name="P38"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2133b3" fo:background-color="transparent" style:font-size-asian="11pt" style:font-size-complex="11pt"/>
    </style:style>
    <style:style style:name="P39"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44023b" fo:background-color="transparent" style:font-size-asian="11pt" style:font-size-complex="11pt"/>
    </style:style>
    <style:style style:name="P40" style:family="paragraph" style:parent-style-name="Text_20_body">
      <style:paragraph-properties fo:margin-top="0cm" fo:margin-bottom="0.4cm" loext:contextual-spacing="false" fo:line-height="100%" fo:text-align="start" style:justify-single-word="false"/>
      <style:text-properties style:font-name="Arial" fo:font-size="11pt" officeooo:paragraph-rsid="00266fcd" fo:background-color="transparent" style:font-size-asian="11pt" style:font-size-complex="11pt"/>
    </style:style>
    <style:style style:name="P41" style:family="paragraph" style:parent-style-name="Text_20_body">
      <style:paragraph-properties fo:margin-top="0cm" fo:margin-bottom="0.4cm" loext:contextual-spacing="false" fo:line-height="100%" fo:text-align="start" style:justify-single-word="false"/>
      <style:text-properties style:font-name="Arial" fo:font-size="11pt" officeooo:paragraph-rsid="002821a0" fo:background-color="transparent" style:font-size-asian="11pt" style:font-size-complex="11pt"/>
    </style:style>
    <style:style style:name="P42" style:family="paragraph" style:parent-style-name="Text_20_body">
      <style:paragraph-properties fo:margin-top="0cm" fo:margin-bottom="0.4cm" loext:contextual-spacing="false" fo:line-height="100%" fo:text-align="start" style:justify-single-word="false"/>
      <style:text-properties style:font-name="Arial" fo:font-size="11pt" officeooo:paragraph-rsid="003fee41" fo:background-color="transparent" style:font-size-asian="11pt" style:font-size-complex="11pt"/>
    </style:style>
    <style:style style:name="P43" style:family="paragraph" style:parent-style-name="Text_20_body">
      <style:paragraph-properties fo:margin-top="0cm" fo:margin-bottom="0.4cm" loext:contextual-spacing="false" fo:line-height="100%" fo:text-align="justify" style:justify-single-word="false"/>
      <style:text-properties style:font-name="Arial" fo:font-size="11pt" officeooo:rsid="0031c972" fo:background-color="transparent" style:font-size-asian="11pt" style:font-name-complex="Arial" style:font-size-complex="11pt"/>
    </style:style>
    <style:style style:name="P44" style:family="paragraph" style:parent-style-name="Text_20_body">
      <style:paragraph-properties fo:margin-top="0cm" fo:margin-bottom="0.4cm" loext:contextual-spacing="false" fo:line-height="100%" fo:text-align="justify" style:justify-single-word="false"/>
      <style:text-properties style:font-name="Arial" fo:font-size="11pt" officeooo:rsid="0031c972" officeooo:paragraph-rsid="0031c972" fo:background-color="transparent" style:font-size-asian="11pt" style:font-name-complex="Arial" style:font-size-complex="11pt"/>
    </style:style>
    <style:style style:name="P45" style:family="paragraph" style:parent-style-name="Text_20_body">
      <style:paragraph-properties fo:margin-top="0cm" fo:margin-bottom="0.4cm" loext:contextual-spacing="false" fo:line-height="100%" fo:text-align="justify" style:justify-single-word="false"/>
      <style:text-properties style:font-name="Arial" fo:font-size="11pt" officeooo:rsid="00346718" officeooo:paragraph-rsid="00346718" fo:background-color="transparent" style:font-size-asian="11pt" style:font-name-complex="Arial" style:font-size-complex="11pt"/>
    </style:style>
    <style:style style:name="P46" style:family="paragraph" style:parent-style-name="Text_20_body">
      <style:paragraph-properties fo:margin-top="0cm" fo:margin-bottom="0.4cm" loext:contextual-spacing="false" fo:line-height="100%" fo:text-align="justify" style:justify-single-word="false"/>
      <style:text-properties style:font-name="Arial" fo:font-size="11pt" officeooo:rsid="0038daeb" officeooo:paragraph-rsid="0038daeb" fo:background-color="transparent" style:font-size-asian="11pt" style:font-name-complex="Arial" style:font-size-complex="11pt"/>
    </style:style>
    <style:style style:name="P47" style:family="paragraph" style:parent-style-name="Text_20_body">
      <style:paragraph-properties fo:margin-top="0cm" fo:margin-bottom="0.4cm" loext:contextual-spacing="false" fo:line-height="100%" fo:text-align="justify" style:justify-single-word="false"/>
      <style:text-properties style:font-name="Arial" fo:font-size="11pt" officeooo:rsid="0038f7a1" officeooo:paragraph-rsid="0038f7a1" fo:background-color="transparent" style:font-size-asian="11pt" style:font-name-complex="Arial" style:font-size-complex="11pt"/>
    </style:style>
    <style:style style:name="P48" style:family="paragraph" style:parent-style-name="Text_20_body">
      <style:paragraph-properties fo:margin-top="0cm" fo:margin-bottom="0.4cm" loext:contextual-spacing="false" fo:line-height="100%" fo:text-align="justify" style:justify-single-word="false"/>
      <style:text-properties style:font-name="Arial" fo:font-size="11pt" officeooo:rsid="003a276e" officeooo:paragraph-rsid="003a276e" fo:background-color="transparent" style:font-size-asian="11pt" style:font-name-complex="Arial" style:font-size-complex="11pt"/>
    </style:style>
    <style:style style:name="P49" style:family="paragraph" style:parent-style-name="Text_20_body">
      <style:paragraph-properties fo:margin-top="0cm" fo:margin-bottom="0.4cm" loext:contextual-spacing="false" fo:line-height="100%" fo:text-align="justify" style:justify-single-word="false"/>
      <style:text-properties style:font-name="Arial" fo:font-size="11pt" officeooo:rsid="003bbe51" officeooo:paragraph-rsid="003bbe51" fo:background-color="transparent" style:font-size-asian="11pt" style:font-name-complex="Arial" style:font-size-complex="11pt"/>
    </style:style>
    <style:style style:name="P50" style:family="paragraph" style:parent-style-name="Text_20_body">
      <style:paragraph-properties fo:margin-top="0cm" fo:margin-bottom="0.4cm" loext:contextual-spacing="false" fo:line-height="100%" fo:text-align="justify" style:justify-single-word="false"/>
      <style:text-properties style:font-name="Arial" fo:font-size="11pt" officeooo:rsid="003c8cfa" officeooo:paragraph-rsid="003c8cfa" fo:background-color="transparent" style:font-size-asian="11pt" style:font-name-complex="Arial" style:font-size-complex="11pt"/>
    </style:style>
    <style:style style:name="P51" style:family="paragraph" style:parent-style-name="Text_20_body">
      <style:paragraph-properties fo:margin-top="0cm" fo:margin-bottom="0.4cm" loext:contextual-spacing="false" fo:line-height="100%" fo:text-align="justify" style:justify-single-word="false"/>
      <style:text-properties style:font-name="Arial" fo:font-size="11pt" officeooo:rsid="003e069d" officeooo:paragraph-rsid="003e069d" fo:background-color="transparent" style:font-size-asian="11pt" style:font-name-complex="Arial" style:font-size-complex="11pt"/>
    </style:style>
    <style:style style:name="P52" style:family="paragraph" style:parent-style-name="Text_20_body">
      <style:paragraph-properties fo:margin-top="0cm" fo:margin-bottom="0.4cm" loext:contextual-spacing="false" fo:line-height="100%" fo:text-align="justify" style:justify-single-word="false"/>
      <style:text-properties style:font-name="Arial" fo:font-size="11pt" officeooo:rsid="0032b2c6" officeooo:paragraph-rsid="0032b2c6" fo:background-color="transparent" style:font-size-asian="11pt" style:font-name-complex="Arial" style:font-size-complex="11pt"/>
    </style:style>
    <style:style style:name="P53" style:family="paragraph" style:parent-style-name="Text_20_body">
      <style:paragraph-properties fo:margin-top="0cm" fo:margin-bottom="0.4cm" loext:contextual-spacing="false" fo:line-height="100%" fo:text-align="justify" style:justify-single-word="false"/>
      <style:text-properties style:font-name="Arial" fo:font-size="11pt" officeooo:rsid="0032b2c6" officeooo:paragraph-rsid="0033069e" fo:background-color="transparent" style:font-size-asian="11pt" style:font-name-complex="Arial" style:font-size-complex="11pt"/>
    </style:style>
    <style:style style:name="P54" style:family="paragraph" style:parent-style-name="Text_20_body">
      <style:paragraph-properties fo:margin-top="0cm" fo:margin-bottom="0.4cm" loext:contextual-spacing="false" fo:line-height="100%" fo:text-align="justify" style:justify-single-word="false"/>
      <style:text-properties style:font-name="Arial" fo:font-size="11pt" officeooo:rsid="0033069e" officeooo:paragraph-rsid="0033069e" fo:background-color="transparent" style:font-size-asian="11pt" style:font-name-complex="Arial" style:font-size-complex="11pt"/>
    </style:style>
    <style:style style:name="P55" style:family="paragraph" style:parent-style-name="Text_20_body">
      <style:paragraph-properties fo:margin-top="0cm" fo:margin-bottom="0.4cm" loext:contextual-spacing="false" fo:line-height="100%" fo:text-align="justify" style:justify-single-word="false"/>
      <style:text-properties style:font-name="Arial" fo:font-size="11pt" officeooo:rsid="0033069e" officeooo:paragraph-rsid="0033069e" fo:background-color="#ffff00" style:font-size-asian="11pt" style:font-name-complex="Arial" style:font-size-complex="11pt"/>
    </style:style>
    <style:style style:name="P56" style:family="paragraph" style:parent-style-name="Text_20_body">
      <style:paragraph-properties fo:margin-top="0cm" fo:margin-bottom="0.4cm" loext:contextual-spacing="false" fo:line-height="100%" fo:text-align="justify" style:justify-single-word="false"/>
    </style:style>
    <style:style style:name="P57" style:family="paragraph" style:parent-style-name="Text_20_body">
      <style:paragraph-properties fo:margin-top="0cm" fo:margin-bottom="0.4cm" loext:contextual-spacing="false" fo:line-height="100%" fo:text-align="justify" style:justify-single-word="false"/>
      <style:text-properties officeooo:paragraph-rsid="0012b5aa"/>
    </style:style>
    <style:style style:name="P58" style:family="paragraph" style:parent-style-name="Text_20_body">
      <style:paragraph-properties fo:margin-top="0cm" fo:margin-bottom="0.4cm" loext:contextual-spacing="false" fo:line-height="100%" fo:text-align="justify" style:justify-single-word="false"/>
      <style:text-properties officeooo:paragraph-rsid="001476d9"/>
    </style:style>
    <style:style style:name="P59" style:family="paragraph" style:parent-style-name="Text_20_body">
      <style:paragraph-properties fo:margin-top="0cm" fo:margin-bottom="0.4cm" loext:contextual-spacing="false" fo:line-height="100%" fo:text-align="justify" style:justify-single-word="false"/>
      <style:text-properties officeooo:paragraph-rsid="00291c61"/>
    </style:style>
    <style:style style:name="P60" style:family="paragraph" style:parent-style-name="Text_20_body">
      <style:paragraph-properties fo:margin-top="0cm" fo:margin-bottom="0.4cm" loext:contextual-spacing="false" fo:line-height="100%" fo:text-align="start" style:justify-single-word="false"/>
      <style:text-properties officeooo:paragraph-rsid="002e57a8"/>
    </style:style>
    <style:style style:name="P61" style:family="paragraph" style:parent-style-name="Text_20_body">
      <style:paragraph-properties fo:margin-top="0cm" fo:margin-bottom="0.4cm" loext:contextual-spacing="false" fo:line-height="100%" fo:text-align="start" style:justify-single-word="false"/>
      <style:text-properties officeooo:paragraph-rsid="00266fcd"/>
    </style:style>
    <style:style style:name="P62"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5fcc4"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66fcd"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21a0" officeooo:paragraph-rsid="002821a0"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fcc4" officeooo:paragraph-rsid="0025fcc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21a0" officeooo:paragraph-rsid="002821a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be83b" officeooo:paragraph-rsid="002be83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7e830" officeooo:paragraph-rsid="0027e83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66fcd" officeooo:paragraph-rsid="00266fc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5fcc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ee1a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2be83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3"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266fcd"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4"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2d597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5"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2ac35d"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6"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27e83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7"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paragraph-rsid="002821a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8" style:family="paragraph" style:parent-style-name="Text_20_body">
      <style:paragraph-properties fo:margin-top="0cm" fo:margin-bottom="0.4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27e830" officeooo:paragraph-rsid="002ac35d" fo:background-color="transparent" style:font-size-asian="11pt" style:font-style-asian="normal" style:font-weight-asian="normal" style:font-size-complex="11pt" style:font-style-complex="normal" style:font-weight-complex="normal" style:text-overline-style="none" style:text-overline-color="font-color"/>
    </style:style>
    <style:style style:name="P79"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27e830" officeooo:paragraph-rsid="002ac35d"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0"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2ac35d" officeooo:paragraph-rsid="002be83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1" style:family="paragraph" style:parent-style-name="Text_20_body">
      <style:paragraph-properties fo:margin-top="0cm" fo:margin-bottom="0.4cm" loext:contextual-spacing="false" fo:line-height="100%" fo:text-align="justify" style:justify-single-word="false"/>
      <style:text-properties fo:color="#000000" style:text-outline="false" style:text-line-through-style="none" style:text-line-through-type="none" style:font-name="Arial" fo:font-size="11pt" fo:font-style="normal" fo:text-shadow="none" style:text-underline-style="none" fo:font-weight="normal" officeooo:rsid="002ac35d" officeooo:paragraph-rsid="002be83b"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2" style:family="paragraph" style:parent-style-name="Text_20_body">
      <style:paragraph-properties fo:margin-top="0cm" fo:margin-bottom="0.4cm" loext:contextual-spacing="false" fo:line-height="100%" fo:text-align="start" style:justify-single-word="false"/>
      <style:text-properties fo:color="#000000" style:text-outline="false" style:text-line-through-style="none" style:text-line-through-type="none" style:font-name="Arial" fo:font-size="11pt" fo:font-style="normal" fo:text-shadow="none" style:text-underline-style="none" fo:font-weight="normal" officeooo:rsid="0025fcc4" officeooo:paragraph-rsid="0027e83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ext_20_body">
      <style:paragraph-properties fo:margin-top="0cm" fo:margin-bottom="0.4cm" loext:contextual-spacing="false" fo:line-height="100%" fo:text-align="justify" style:justify-single-word="false"/>
      <style:text-properties officeooo:rsid="00115533" officeooo:paragraph-rsid="00115533" fo:background-color="transparent"/>
    </style:style>
    <style:style style:name="P84" style:family="paragraph" style:parent-style-name="Standard">
      <style:paragraph-properties fo:margin-top="0cm" fo:margin-bottom="0.4cm" loext:contextual-spacing="false" fo:line-height="100%" fo:text-align="start" style:justify-single-word="false"/>
      <style:text-properties style:font-name="Arial" fo:font-size="11pt" officeooo:paragraph-rsid="00266fcd" fo:background-color="transparent" style:font-size-asian="11pt" style:font-size-complex="11pt"/>
    </style:style>
    <style:style style:name="P85" style:family="paragraph" style:parent-style-name="Standard">
      <style:paragraph-properties fo:margin-top="0cm" fo:margin-bottom="0.4cm" loext:contextual-spacing="false" fo:line-height="100%" fo:text-align="start" style:justify-single-word="false"/>
      <style:text-properties style:font-name="Arial" fo:font-size="11pt" officeooo:paragraph-rsid="002821a0" fo:background-color="transparent" style:font-size-asian="11pt" style:font-size-complex="11pt"/>
    </style:style>
    <style:style style:name="P86" style:family="paragraph" style:parent-style-name="Standard">
      <style:paragraph-properties fo:margin-top="0cm" fo:margin-bottom="0.4cm" loext:contextual-spacing="false" fo:line-height="100%" fo:text-align="start" style:justify-single-word="false"/>
      <style:text-properties style:font-name="Arial" fo:font-size="11pt" officeooo:paragraph-rsid="002be83b" fo:background-color="transparent" style:font-size-asian="11pt" style:font-size-complex="11pt"/>
    </style:style>
    <style:style style:name="P87" style:family="paragraph" style:parent-style-name="Standard">
      <style:paragraph-properties fo:margin-top="0cm" fo:margin-bottom="0.4cm" loext:contextual-spacing="false" fo:line-height="100%" fo:text-align="start" style:justify-single-word="false"/>
      <style:text-properties style:font-name="Arial" fo:font-size="11pt" officeooo:paragraph-rsid="003ee1aa" fo:background-color="transparent" style:font-size-asian="11pt" style:font-size-complex="11pt"/>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c35d" officeooo:paragraph-rsid="002ac35d"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5fcc4" officeooo:paragraph-rsid="0025fcc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c35d" officeooo:paragraph-rsid="002ac35d"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02821a0" officeooo:paragraph-rsid="002821a0" fo:background-color="transparent"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Standard">
      <style:paragraph-properties fo:margin-top="0cm" fo:margin-bottom="0.4cm" loext:contextual-spacing="false" fo:line-height="100%" fo:text-align="justify" style:justify-single-word="false"/>
      <style:text-properties style:font-name="Arial" fo:font-size="11pt" fo:background-color="transparent" style:font-size-asian="11pt" style:font-size-complex="11pt"/>
    </style:style>
    <style:style style:name="P94" style:family="paragraph" style:parent-style-name="Table_20_Contents">
      <style:paragraph-properties fo:margin-top="0cm" fo:margin-bottom="0.199cm" loext:contextual-spacing="false" fo:text-align="justify" style:justify-single-word="false"/>
      <style:text-properties style:font-name="Arial" fo:font-size="11pt" fo:background-color="transparent" style:font-size-asian="11pt" style:font-name-complex="Arial" style:font-size-complex="11pt"/>
    </style:style>
    <style:style style:name="P95" style:family="paragraph" style:parent-style-name="Text_20_body">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96" style:family="paragraph" style:parent-style-name="Text_20_body" style:list-style-name="L1">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97" style:family="paragraph" style:parent-style-name="Text_20_body" style:list-style-name="L2">
      <style:paragraph-properties fo:margin-top="0cm" fo:margin-bottom="0.199cm" loext:contextual-spacing="false" fo:line-height="100%" fo:text-align="justify" style:justify-single-word="false"/>
      <style:text-properties style:font-name="Arial" fo:font-size="11pt" fo:background-color="transparent" style:font-size-asian="11pt" style:font-size-complex="11pt"/>
    </style:style>
    <style:style style:name="P98" style:family="paragraph" style:parent-style-name="Text_20_body" style:list-style-name="L2">
      <style:paragraph-properties fo:margin-top="0cm" fo:margin-bottom="0.199cm" loext:contextual-spacing="false" fo:line-height="100%" fo:text-align="justify" style:justify-single-word="false"/>
      <style:text-properties style:font-name="Arial" fo:font-size="11pt" style:font-size-asian="11pt" style:font-size-complex="11pt"/>
    </style:style>
    <style:style style:name="P99" style:family="paragraph" style:parent-style-name="Text_20_body" style:list-style-name="L3">
      <style:paragraph-properties fo:margin-top="0cm" fo:margin-bottom="0.199cm" loext:contextual-spacing="false" fo:line-height="100%" fo:text-align="justify" style:justify-single-word="false"/>
      <style:text-properties style:use-window-font-color="true" style:font-name="Arial" fo:font-size="11pt" officeooo:paragraph-rsid="00100f27" fo:background-color="transparent" style:font-size-asian="11pt" style:font-size-complex="11pt"/>
    </style:style>
    <style:style style:name="P100" style:family="paragraph" style:parent-style-name="Text_20_body">
      <style:paragraph-properties fo:margin-top="0cm" fo:margin-bottom="0.199cm" loext:contextual-spacing="false" fo:line-height="100%" fo:text-align="justify" style:justify-single-word="false"/>
      <style:text-properties style:use-window-font-color="true" style:font-name="Arial" fo:font-size="11pt" officeooo:paragraph-rsid="00100f27" fo:background-color="transparent" style:font-size-asian="11pt" style:font-size-complex="11pt"/>
    </style:style>
    <style:style style:name="P101" style:family="paragraph" style:parent-style-name="Text_20_body" style:master-page-name="MP0">
      <style:paragraph-properties fo:margin-top="0cm" fo:margin-bottom="0.199cm" loext:contextual-spacing="false" fo:line-height="100%" fo:text-align="justify" style:justify-single-word="false" style:page-number="auto" fo:break-before="page"/>
      <style:text-properties style:font-name="Arial" fo:font-size="11pt" fo:background-color="transparent" style:font-size-asian="11pt" style:font-size-complex="11pt"/>
    </style:style>
    <style:style style:name="P102" style:family="paragraph" style:parent-style-name="Text_20_body">
      <loext:graphic-properties draw:fill="solid" draw:fill-color="#66ffff" draw:opacity="100%"/>
      <style:paragraph-properties fo:margin-top="0cm" fo:margin-bottom="0.199cm" loext:contextual-spacing="false" fo:line-height="100%" fo:text-align="center" style:justify-single-word="false" fo:background-color="#66ffff" fo:padding="0cm" fo:border="0.26pt solid #000000" style:shadow="none"/>
    </style:style>
    <style:style style:name="P103" style:family="paragraph" style:parent-style-name="Text_20_body">
      <style:paragraph-properties fo:margin-top="0cm" fo:margin-bottom="0.4cm" loext:contextual-spacing="false" fo:line-height="100%" fo:text-align="justify" style:justify-single-word="false"/>
      <style:text-properties style:font-name="Arial" fo:font-size="11pt" fo:background-color="transparent" style:font-size-asian="11pt" style:font-size-complex="11pt"/>
    </style:style>
    <style:style style:name="P104" style:family="paragraph" style:parent-style-name="Text_20_body" style:list-style-name="L2">
      <style:paragraph-properties fo:margin-top="0cm" fo:margin-bottom="0.4cm" loext:contextual-spacing="false" fo:line-height="100%" fo:text-align="justify" style:justify-single-word="false"/>
      <style:text-properties style:font-name="Arial" fo:font-size="11pt" fo:background-color="transparent" style:font-size-asian="11pt" style:font-size-complex="11pt"/>
    </style:style>
    <style:style style:name="P105" style:family="paragraph" style:parent-style-name="Text_20_body">
      <style:paragraph-properties fo:margin-top="0cm" fo:margin-bottom="0.4cm" loext:contextual-spacing="false" fo:line-height="100%" fo:text-align="justify" style:justify-single-word="false"/>
      <style:text-properties style:font-name="Arial" fo:font-size="11pt" officeooo:paragraph-rsid="001476d9" fo:background-color="transparent" style:font-size-asian="11pt" style:font-size-complex="11pt"/>
    </style:style>
    <style:style style:name="P106" style:family="paragraph" style:parent-style-name="Text_20_body">
      <style:paragraph-properties fo:margin-top="0cm" fo:margin-bottom="0.4cm" loext:contextual-spacing="false" fo:line-height="100%" fo:text-align="justify" style:justify-single-word="false"/>
      <style:text-properties style:font-name="Arial" fo:font-size="11pt" fo:background-color="transparent" style:font-size-asian="11pt" style:font-name-complex="Arial" style:font-size-complex="11pt"/>
    </style:style>
    <style:style style:name="P107" style:family="paragraph" style:parent-style-name="Text_20_body" style:list-style-name="L6">
      <style:paragraph-properties fo:margin-top="0cm" fo:margin-bottom="0.4cm" loext:contextual-spacing="false" fo:line-height="100%" fo:text-align="justify" style:justify-single-word="false"/>
      <style:text-properties style:font-name="Arial" fo:font-size="11pt" fo:font-weight="bold" officeooo:rsid="0032b2c6" officeooo:paragraph-rsid="0032b2c6" fo:background-color="transparent" style:font-size-asian="11pt" style:font-weight-asian="bold" style:font-name-complex="Arial" style:font-size-complex="11pt" style:font-weight-complex="bold"/>
    </style:style>
    <style:style style:name="P108" style:family="paragraph" style:parent-style-name="Text_20_body" style:list-style-name="L6">
      <style:paragraph-properties fo:margin-top="0cm" fo:margin-bottom="0.4cm" loext:contextual-spacing="false" fo:line-height="100%" fo:text-align="justify" style:justify-single-word="false"/>
      <style:text-properties style:font-name="Arial" fo:font-size="11pt" fo:font-weight="bold" officeooo:rsid="003fb0bb" officeooo:paragraph-rsid="003fb0bb" fo:background-color="transparent" style:font-size-asian="11pt" style:font-weight-asian="bold" style:font-name-complex="Arial" style:font-size-complex="11pt" style:font-weight-complex="bold"/>
    </style:style>
    <style:style style:name="P109" style:family="paragraph" style:parent-style-name="Text_20_body">
      <style:paragraph-properties fo:margin-top="0cm" fo:margin-bottom="0.4cm" loext:contextual-spacing="false" fo:line-height="100%" fo:text-align="justify" style:justify-single-word="false"/>
    </style:style>
    <style:style style:name="P110" style:family="paragraph" style:parent-style-name="Text_20_body" style:list-style-name="L4">
      <style:paragraph-properties fo:margin-top="0cm" fo:margin-bottom="0.4cm" loext:contextual-spacing="false" fo:line-height="100%" fo:text-align="justify" style:justify-single-word="false"/>
      <style:text-properties officeooo:paragraph-rsid="002e57a8"/>
    </style:style>
    <style:style style:name="P111" style:family="paragraph" style:parent-style-name="Text_20_body" style:list-style-name="L5">
      <style:paragraph-properties fo:margin-top="0cm" fo:margin-bottom="0.4cm" loext:contextual-spacing="false" fo:line-height="100%" fo:text-align="justify" style:justify-single-word="false"/>
      <style:text-properties officeooo:paragraph-rsid="0031c972"/>
    </style:style>
    <style:style style:name="P112" style:family="paragraph" style:parent-style-name="Text_20_body">
      <style:paragraph-properties fo:margin-top="0cm" fo:margin-bottom="0.4cm" loext:contextual-spacing="false" fo:line-height="100%" fo:text-align="justify" style:justify-single-word="false"/>
      <style:text-properties officeooo:paragraph-rsid="00115533"/>
    </style:style>
    <style:style style:name="P113" style:family="paragraph" style:parent-style-name="Text_20_body">
      <style:paragraph-properties fo:margin-top="0cm" fo:margin-bottom="0.4cm" loext:contextual-spacing="false" fo:line-height="100%" fo:text-align="start" style:justify-single-word="false"/>
      <style:text-properties officeooo:paragraph-rsid="002e57a8"/>
    </style:style>
    <style:style style:name="P114" style:family="paragraph" style:parent-style-name="Text_20_body" style:list-style-name="L3" style:master-page-nam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style:text-properties style:use-window-font-color="true" style:font-name="Arial" fo:font-size="11pt" fo:background-color="transparent" style:font-size-asian="11pt" style:font-size-complex="11pt" fo:hyphenate="false"/>
    </style:style>
    <style:style style:name="P115" style:family="paragraph" style:parent-style-name="Text_20_body" style:list-style-name="L2" style:master-page-name="">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style:page-number="auto"/>
      <style:text-properties style:font-name="Arial" fo:font-size="11pt" fo:background-color="transparent" style:font-size-asian="11pt" style:font-size-complex="11pt" fo:hyphenate="false"/>
    </style:style>
    <style:style style:name="P116" style:family="paragraph">
      <loext:graphic-properties draw:fill="solid" draw:fill-color="#ffffff" draw:opacity="100%"/>
      <style:paragraph-properties style:writing-mode="lr-tb"/>
    </style:style>
    <style:style style:name="T1" style:family="text">
      <style:text-properties style:font-name="Arial" fo:font-size="14pt" fo:font-weight="bold" fo:background-color="transparent" loext:char-shading-value="0" style:font-size-asian="14pt" style:font-weight-asian="bold" style:font-size-complex="14pt" style:font-weight-complex="bold"/>
    </style:style>
    <style:style style:name="T2" style:family="text">
      <style:text-properties fo:background-color="#ffffff" loext:char-shading-value="0"/>
    </style:style>
    <style:style style:name="T3" style:family="text">
      <style:text-properties style:text-line-through-style="solid" style:text-line-through-type="single" fo:background-color="#fff200" loext:char-shading-value="0"/>
    </style:style>
    <style:style style:name="T4" style:family="text">
      <style:text-properties officeooo:rsid="000ab44b"/>
    </style:style>
    <style:style style:name="T5" style:family="text">
      <style:text-properties fo:text-transform="uppercase"/>
    </style:style>
    <style:style style:name="T6" style:family="text">
      <style:text-properties style:font-name="Arial" fo:font-size="11pt" fo:background-color="#ffffff" loext:char-shading-value="0" style:font-size-asian="11pt" style:font-size-complex="11pt"/>
    </style:style>
    <style:style style:name="T7" style:family="text">
      <style:text-properties style:font-name="Arial"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Arial" style:font-size-complex="11pt" style:font-weight-complex="normal"/>
    </style:style>
    <style:style style:name="T8" style:family="text">
      <style:text-properties style:font-name="Arial" fo:font-size="11pt" fo:background-color="transparent" loext:char-shading-value="0" style:font-size-asian="11pt" style:font-size-complex="11pt"/>
    </style:style>
    <style:style style:name="T9" style:family="text">
      <style:text-properties style:text-line-through-style="none" style:text-line-through-type="non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 style:family="text">
      <style:text-properties style:text-underline-style="none" fo:font-weight="normal" style:text-underline-mode="continuous" style:text-overline-mode="continuous" style:text-line-through-mode="continuous" style:font-weight-asian="normal" style:font-name-complex="Arial" style:font-weight-complex="normal"/>
    </style:style>
    <style:style style:name="T11" style:family="text">
      <style:text-properties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 style:family="text">
      <style:text-properties style:font-name="Arial"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13" style:family="text">
      <style:text-properties style:text-line-through-style="none" style:text-line-through-type="none" style:font-name="Arial" fo:font-size="11pt" fo:font-style="italic" style:text-underline-style="none" fo:font-weight="normal" style:text-underline-mode="continuous" style:text-overline-mode="continuous" style:text-line-through-mode="continuous" fo:background-color="#ffffff" loext:char-shading-value="0" style:font-size-asian="11pt" style:font-style-asian="italic" style:font-weight-asian="normal" style:font-name-complex="Arial" style:font-size-complex="11pt" style:font-style-complex="italic" style:font-weight-complex="normal"/>
    </style:style>
    <style:style style:name="T14" style:family="text">
      <style:text-properties style:text-line-through-style="solid" style:text-line-through-type="single" style:font-name="Arial" fo:font-size="11pt" fo:font-style="italic" style:text-underline-style="none" fo:font-weight="normal" style:text-underline-mode="continuous" style:text-overline-mode="continuous" style:text-line-through-mode="continuous" fo:background-color="#fff200" loext:char-shading-value="0" style:font-size-asian="11pt" style:font-style-asian="italic" style:font-weight-asian="normal" style:font-name-complex="Arial" style:font-size-complex="11pt" style:font-style-complex="italic" style:font-weight-complex="normal"/>
    </style:style>
    <style:style style:name="T15" style:family="text">
      <style:text-properties style:text-line-through-style="solid" style:text-line-through-type="single" style:font-name="Arial"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16" style:family="text">
      <style:text-properties style:text-line-through-style="none" style:text-line-through-type="none" style:font-name="Arial"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17" style:family="text">
      <style:text-properties style:text-line-through-style="solid" style:text-line-through-type="single" style:font-name="Arial" fo:font-size="11pt" style:text-underline-style="none" fo:font-weight="normal" style:text-underline-mode="continuous" style:text-overline-mode="continuous" style:text-line-through-mode="continuous" fo:background-color="#fff200" loext:char-shading-value="0" style:font-size-asian="11pt" style:font-weight-asian="normal" style:font-name-complex="Arial" style:font-size-complex="11pt" style:font-weight-complex="normal"/>
    </style:style>
    <style:style style:name="T18" style:family="text">
      <style:text-properties style:text-line-through-style="solid" style:text-line-through-type="single" style:font-name="Arial"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Arial" style:font-size-complex="11pt" style:font-weight-complex="normal"/>
    </style:style>
    <style:style style:name="T19" style:family="text">
      <style:text-properties style:text-line-through-style="solid" style:text-line-through-type="single" style:font-name="Arial" fo:font-size="11pt" style:text-underline-style="none" fo:font-weight="normal" style:text-underline-mode="continuous" style:text-overline-mode="continuous" style:text-line-through-mode="continuous" fo:background-color="#66ff00" loext:char-shading-value="0" style:font-size-asian="11pt" style:font-weight-asian="normal" style:font-name-complex="Arial" style:font-size-complex="11pt" style:font-weight-complex="normal"/>
    </style:style>
    <style:style style:name="T20" style:family="text">
      <style:text-properties style:text-line-through-style="none" style:text-line-through-type="none" style:font-name="Arial"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Arial" style:font-size-complex="11pt" style:font-weight-complex="normal"/>
    </style:style>
    <style:style style:name="T21" style:family="text">
      <style:text-properties style:font-name="Arial" fo:font-size="13pt" fo:font-weight="bold" fo:background-color="transparent" loext:char-shading-value="0" style:font-size-asian="13pt" style:font-weight-asian="bold" style:font-size-complex="13pt" style:font-weight-complex="bold"/>
    </style:style>
    <style:style style:name="T22" style:family="text">
      <style:text-properties style:font-name="Arial" fo:font-size="12pt" fo:font-weight="bold" officeooo:rsid="00115533" fo:background-color="transparent" loext:char-shading-value="0" style:font-size-asian="12pt" style:font-weight-asian="bold" style:font-size-complex="12pt" style:font-weight-complex="bold"/>
    </style:style>
    <style:style style:name="T23" style:family="text">
      <style:text-properties style:font-name="Arial" fo:font-size="12pt" fo:font-weight="bold" fo:background-color="transparent" loext:char-shading-value="0" style:font-size-asian="12pt" style:font-weight-asian="bold" style:font-size-complex="12pt" style:font-weight-complex="bold"/>
    </style:style>
    <style:style style:name="T24" style:family="text">
      <style:text-properties style:font-name="Arial" fo:font-size="13pt" fo:font-weight="bold" officeooo:rsid="002e57a8" fo:background-color="transparent" loext:char-shading-value="0" style:font-size-asian="13pt" style:font-weight-asian="bold" style:font-size-complex="13pt" style:font-weight-complex="bold"/>
    </style:style>
    <style:style style:name="T25" style:family="text">
      <style:text-properties style:text-line-through-style="none" style:text-line-through-type="none" fo:font-style="normal" style:text-underline-style="none" fo:font-weight="normal" style:text-underline-mode="continuous" style:text-overline-mode="continuous" style:text-line-through-mode="continuous" style:font-style-asian="normal" style:font-weight-asian="normal" style:font-name-complex="Arial" style:font-style-complex="normal" style:font-weight-complex="normal"/>
    </style:style>
    <style:style style:name="T26" style:family="text">
      <style:text-properties fo:font-style="italic" style:text-underline-style="none" fo:font-weight="normal" style:text-underline-mode="continuous" style:text-overline-mode="continuous" style:text-line-through-mode="continuous" style:font-style-asian="italic" style:font-weight-asian="normal" style:font-name-complex="Arial" style:font-style-complex="italic" style:font-weight-complex="normal"/>
    </style:style>
    <style:style style:name="T27" style:family="text">
      <style:text-properties style:text-line-through-style="solid" style:text-line-through-type="single" fo:font-style="normal" style:text-underline-style="none" fo:font-weight="normal" style:text-underline-mode="continuous" style:text-overline-mode="continuous" style:text-line-through-mode="continuous" fo:background-color="#fff200" loext:char-shading-value="0" style:font-style-asian="normal" style:font-weight-asian="normal" style:font-name-complex="Arial" style:font-style-complex="normal" style:font-weight-complex="normal"/>
    </style:style>
    <style:style style:name="T28" style:family="text">
      <style:text-properties style:text-line-through-style="none" style:text-line-through-type="none" fo:font-style="normal" style:text-underline-style="none" fo:font-weight="normal" officeooo:rsid="001476d9"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29" style:family="text">
      <style:text-properties fo:font-style="normal" style:text-underline-style="none" fo:font-weight="normal" style:text-underline-mode="continuous" style:text-overline-mode="continuous" style:text-line-through-mode="continuous" style:font-style-asian="normal" style:font-weight-asian="normal" style:font-name-complex="Arial" style:font-style-complex="normal" style:font-weight-complex="normal"/>
    </style:style>
    <style:style style:name="T30" style:family="text">
      <style:text-properties style:text-line-through-style="solid" style:text-line-through-type="single" style:text-underline-style="none" fo:font-weight="normal" style:text-underline-mode="continuous" style:text-overline-mode="continuous" style:text-line-through-mode="continuous" fo:background-color="#fff200" loext:char-shading-value="0" style:font-weight-asian="normal" style:font-name-complex="Arial" style:font-weight-complex="normal"/>
    </style:style>
    <style:style style:name="T31" style:family="text">
      <style:text-properties style:text-underline-style="none" fo:font-weight="normal" style:text-underline-mode="continuous" style:text-overline-mode="continuous" style:text-line-through-mode="continuous" fo:background-color="#ffffff" loext:char-shading-value="0" style:font-weight-asian="normal" style:font-name-complex="Arial" style:font-weight-complex="normal"/>
    </style:style>
    <style:style style:name="T32" style:family="text">
      <style:text-properties style:text-line-through-style="solid" style:text-line-through-type="single" fo:font-style="normal" style:text-underline-style="none" fo:font-weight="normal" officeooo:rsid="001476d9" style:text-underline-mode="continuous" style:text-overline-mode="continuous" style:text-line-through-mode="continuous" fo:background-color="#fff200" loext:char-shading-value="0" style:font-style-asian="normal" style:font-weight-asian="normal" style:font-name-complex="Arial" style:font-style-complex="normal" style:font-weight-complex="normal"/>
    </style:style>
    <style:style style:name="T33" style:family="text">
      <style:text-properties fo:font-size="13pt" style:text-underline-style="none" fo:font-weight="bold" style:text-underline-mode="continuous" style:text-overline-mode="continuous" style:text-line-through-mode="continuous" style:font-size-asian="13pt" style:font-weight-asian="bold" style:font-name-complex="Arial" style:font-size-complex="13pt" style:font-weight-complex="bold"/>
    </style:style>
    <style:style style:name="T34" style:family="text">
      <style:text-properties style:text-underline-style="none" fo:font-weight="normal" style:text-underline-mode="continuous" style:text-overline-mode="continuous" style:text-line-through-mode="continuous" fo:background-color="#fff200" loext:char-shading-value="0" style:font-weight-asian="normal" style:font-name-complex="Arial" style:font-weight-complex="normal"/>
    </style:style>
    <style:style style:name="T35" style:family="text">
      <style:text-properties style:text-line-through-style="solid" style:text-line-through-type="single" style:text-underline-style="none" fo:font-weight="normal" style:text-underline-mode="continuous" style:text-overline-mode="continuous" style:text-line-through-mode="continuous" style:font-weight-asian="normal" style:font-name-complex="Arial" style:font-weight-complex="normal"/>
    </style:style>
    <style:style style:name="T36" style:family="text">
      <style:text-properties style:font-name="Arial"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37" style:family="text">
      <style:text-properties style:text-underline-style="none" fo:font-weight="normal" officeooo:rsid="0007499f" style:text-underline-mode="continuous" style:text-overline-mode="continuous" style:text-line-through-mode="continuous" style:font-weight-asian="normal" style:font-name-complex="Arial" style:font-weight-complex="normal"/>
    </style:style>
    <style:style style:name="T38" style:family="text">
      <style:text-properties style:text-underline-style="none" fo:font-weight="normal" officeooo:rsid="0007499f" style:text-underline-mode="continuous" style:text-overline-mode="continuous" style:text-line-through-mode="continuous" fo:background-color="#66ff00" loext:char-shading-value="0" style:font-weight-asian="normal" style:font-name-complex="Arial" style:font-weight-complex="normal"/>
    </style:style>
    <style:style style:name="T39" style:family="text">
      <style:text-properties style:text-line-through-style="solid" style:text-line-through-type="single" fo:font-style="normal" style:text-underline-style="none" fo:font-weight="normal" officeooo:rsid="0007499f" style:text-underline-mode="continuous" style:text-overline-mode="continuous" style:text-line-through-mode="continuous" fo:background-color="#fff200" loext:char-shading-value="0" style:font-style-asian="normal" style:font-weight-asian="normal" style:font-name-complex="Arial" style:font-style-complex="normal" style:font-weight-complex="normal"/>
    </style:style>
    <style:style style:name="T40" style:family="text">
      <style:text-properties style:text-underline-style="none" fo:font-weight="bold" style:text-underline-mode="continuous" style:text-overline-mode="continuous" style:text-line-through-mode="continuous" style:font-weight-asian="bold" style:font-name-complex="Arial" style:font-weight-complex="bold"/>
    </style:style>
    <style:style style:name="T41" style:family="text">
      <style:text-properties style:font-name="Arial" fo:font-size="13pt" style:text-underline-style="none" fo:font-weight="bold" style:text-underline-mode="continuous" style:text-overline-mode="continuous" style:text-line-through-mode="continuous" fo:background-color="transparent" loext:char-shading-value="0" style:font-size-asian="13pt" style:font-weight-asian="bold" style:font-name-complex="Arial" style:font-size-complex="13pt" style:font-weight-complex="bold"/>
    </style:style>
    <style:style style:name="T42" style:family="text">
      <style:text-properties officeooo:rsid="00115533"/>
    </style:style>
    <style:style style:name="T43" style:family="text">
      <style:text-properties style:language-asian="zh" style:country-asian="TW"/>
    </style:style>
    <style:style style:name="T44" style:family="text">
      <style:text-properties style:font-name="Arial" fo:font-size="14pt" fo:font-weight="bold" fo:background-color="transparent" loext:char-shading-value="0" style:font-size-asian="14pt" style:font-weight-asian="bold" style:font-size-complex="14pt" style:font-weight-complex="bold"/>
    </style:style>
    <style:style style:name="T45" style:family="text">
      <style:text-properties style:font-name="Arial" fo:font-size="14pt" fo:font-weight="bold" officeooo:rsid="00100f27" fo:background-color="transparent" loext:char-shading-value="0" style:font-size-asian="14pt" style:font-weight-asian="bold" style:font-size-complex="14pt" style:font-weight-complex="bold"/>
    </style:style>
    <style:style style:name="T46" style:family="text">
      <style:text-properties style:font-name="Arial" fo:font-size="14pt" fo:font-weight="bold" officeooo:rsid="004fa8da" fo:background-color="transparent" loext:char-shading-value="0" style:font-size-asian="14pt" style:font-weight-asian="bold" style:font-size-complex="14pt" style:font-weight-complex="bold"/>
    </style:style>
    <style:style style:name="T47" style:family="text">
      <style:text-properties style:font-name="Arial" fo:font-size="11pt" fo:background-color="#ffffff" loext:char-shading-value="0" style:font-size-asian="11pt" style:font-size-complex="11pt"/>
    </style:style>
    <style:style style:name="T48" style:family="text">
      <style:text-properties style:font-name="Arial"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Arial" style:font-size-complex="11pt" style:font-weight-complex="normal"/>
    </style:style>
    <style:style style:name="T49" style:family="text">
      <style:text-properties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0" style:family="text">
      <style:text-properties style:font-name="Arial" fo:font-size="11pt" style:text-underline-style="none" fo:font-weight="normal" officeooo:rsid="0011553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1" style:family="text">
      <style:text-properties style:font-name="Arial" fo:font-size="11pt" style:text-underline-style="none" fo:font-weight="bold" style:text-underline-mode="continuous" style:text-overline-mode="continuous" style:text-line-through-mode="continuous" fo:background-color="transparent" loext:char-shading-value="0" style:font-size-asian="11pt" style:font-weight-asian="bold" style:font-name-complex="Arial" style:font-size-complex="11pt" style:font-weight-complex="bold"/>
    </style:style>
    <style:style style:name="T52" style:family="text">
      <style:text-properties style:font-name="Arial" fo:font-size="11pt" fo:background-color="transparent" loext:char-shading-value="0" style:font-size-asian="11pt" style:font-size-complex="11pt"/>
    </style:style>
    <style:style style:name="T53" style:family="text">
      <style:text-properties style:font-name="Arial" fo:font-size="11pt" officeooo:rsid="0012b5aa" fo:background-color="transparent" loext:char-shading-value="0" style:font-size-asian="11pt" style:font-size-complex="11pt"/>
    </style:style>
    <style:style style:name="T54" style:family="text">
      <style:text-properties style:font-name="Arial" fo:font-size="11pt" officeooo:rsid="0013d2f0" fo:background-color="transparent" loext:char-shading-value="0" style:font-size-asian="11pt" style:font-size-complex="11pt"/>
    </style:style>
    <style:style style:name="T55" style:family="text">
      <style:text-properties style:font-name="Arial" fo:font-size="11pt" officeooo:rsid="0025fcc4" fo:background-color="transparent" loext:char-shading-value="0" style:font-size-asian="11pt" style:font-size-complex="11pt"/>
    </style:style>
    <style:style style:name="T56" style:family="text">
      <style:text-properties style:font-name="Arial" fo:font-size="11pt" officeooo:rsid="002ac35d" fo:background-color="transparent" loext:char-shading-value="0" style:font-size-asian="11pt" style:font-size-complex="11pt"/>
    </style:style>
    <style:style style:name="T57" style:family="text">
      <style:text-properties style:font-name="Arial" fo:font-size="11pt" officeooo:rsid="00115533" fo:background-color="transparent" loext:char-shading-value="0" style:font-size-asian="11pt" style:font-size-complex="11pt"/>
    </style:style>
    <style:style style:name="T58" style:family="text">
      <style:text-properties style:font-name="Arial" fo:font-size="11pt" officeooo:rsid="003ee1aa" fo:background-color="transparent" loext:char-shading-value="0" style:font-size-asian="11pt" style:font-size-complex="11pt"/>
    </style:style>
    <style:style style:name="T59" style:family="text">
      <style:text-properties style:font-name="Arial" fo:font-size="11pt" officeooo:rsid="00417a6a" fo:background-color="transparent" loext:char-shading-value="0" style:font-size-asian="11pt" style:font-size-complex="11pt"/>
    </style:style>
    <style:style style:name="T60" style:family="text">
      <style:text-properties style:font-name="Arial" fo:font-size="11pt" officeooo:rsid="00420d0c" fo:background-color="transparent" loext:char-shading-value="0" style:font-size-asian="11pt" style:font-size-complex="11pt"/>
    </style:style>
    <style:style style:name="T61" style:family="text">
      <style:text-properties style:font-name="Arial"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62" style:family="text">
      <style:text-properties style:font-name="Arial" fo:font-size="11pt" fo:font-style="italic" fo:background-color="transparent" loext:char-shading-value="0" style:font-size-asian="11pt" style:font-style-asian="italic" style:font-size-complex="11pt" style:font-style-complex="italic"/>
    </style:style>
    <style:style style:name="T63" style:family="text">
      <style:text-properties style:font-name="Arial" fo:font-size="11pt" fo:font-style="italic" fo:font-weight="normal" officeooo:rsid="00266fcd" fo:background-color="transparent" loext:char-shading-value="0" style:font-size-asian="11pt" style:font-style-asian="italic" style:font-weight-asian="normal" style:font-size-complex="11pt" style:font-style-complex="italic" style:font-weight-complex="normal"/>
    </style:style>
    <style:style style:name="T64" style:family="text">
      <style:text-properties style:font-name="Arial" fo:font-size="11pt" fo:font-weight="normal" fo:background-color="transparent" loext:char-shading-value="0" style:font-size-asian="11pt" style:font-weight-asian="normal" style:font-size-complex="11pt" style:font-weight-complex="normal"/>
    </style:style>
    <style:style style:name="T65" style:family="text">
      <style:text-properties style:font-name="Arial" fo:font-size="11pt" fo:font-weight="normal" officeooo:rsid="00115533" fo:background-color="transparent" loext:char-shading-value="0" style:font-size-asian="11pt" style:font-weight-asian="normal" style:font-size-complex="11pt" style:font-weight-complex="normal"/>
    </style:style>
    <style:style style:name="T66" style:family="text">
      <style:text-properties style:font-name="Arial" fo:font-size="11pt" fo:font-weight="normal" officeooo:rsid="0012b5aa" fo:background-color="transparent" loext:char-shading-value="0" style:font-size-asian="11pt" style:font-weight-asian="normal" style:font-size-complex="11pt" style:font-weight-complex="normal"/>
    </style:style>
    <style:style style:name="T67" style:family="text">
      <style:text-properties style:font-name="Arial" fo:font-size="11pt" fo:font-weight="normal" officeooo:rsid="0013d2f0" fo:background-color="transparent" loext:char-shading-value="0" style:font-size-asian="11pt" style:font-weight-asian="normal" style:font-size-complex="11pt" style:font-weight-complex="normal"/>
    </style:style>
    <style:style style:name="T68" style:family="text">
      <style:text-properties style:font-name="Arial" fo:font-size="11pt" fo:font-weight="normal" officeooo:rsid="001476d9" fo:background-color="transparent" loext:char-shading-value="0" style:font-size-asian="11pt" style:font-weight-asian="normal" style:font-size-complex="11pt" style:font-weight-complex="normal"/>
    </style:style>
    <style:style style:name="T69" style:family="text">
      <style:text-properties style:font-name="Arial" fo:font-size="11pt" fo:font-weight="normal" officeooo:rsid="00266fcd" fo:background-color="transparent" loext:char-shading-value="0" style:font-size-asian="11pt" style:font-weight-asian="normal" style:font-size-complex="11pt" style:font-weight-complex="normal"/>
    </style:style>
    <style:style style:name="T70" style:family="text">
      <style:text-properties style:font-name="Arial"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71" style:family="text">
      <style:text-properties style:font-name="Arial" fo:font-size="11pt" fo:font-weight="bold" officeooo:rsid="00266fcd" fo:background-color="transparent" loext:char-shading-value="0" style:font-size-asian="11pt" style:font-weight-asian="bold" style:font-size-complex="11pt" style:font-weight-complex="bold"/>
    </style:style>
    <style:style style:name="T72" style:family="text">
      <style:text-properties style:font-name="Arial" fo:font-size="11pt" fo:font-weight="bold" officeooo:rsid="00115533" fo:background-color="transparent" loext:char-shading-value="0" style:font-size-asian="11pt" style:font-weight-asian="bold" style:font-size-complex="11pt" style:font-weight-complex="bold"/>
    </style:style>
    <style:style style:name="T73" style:family="text">
      <style:text-properties style:font-name="Arial" fo:font-size="11pt" fo:font-weight="bold" officeooo:rsid="0012b5aa" fo:background-color="transparent" loext:char-shading-value="0" style:font-size-asian="11pt" style:font-weight-asian="bold" style:font-size-complex="11pt" style:font-weight-complex="bold"/>
    </style:style>
    <style:style style:name="T74" style:family="text">
      <style:text-properties style:font-name="Arial" fo:font-size="11pt" fo:font-weight="bold" officeooo:rsid="00420d0c" fo:background-color="transparent" loext:char-shading-value="0" style:font-size-asian="11pt" style:font-weight-asian="bold" style:font-size-complex="11pt" style:font-weight-complex="bold"/>
    </style:style>
    <style:style style:name="T75" style:family="text">
      <style:text-properties style:font-name="Arial" fo:font-size="11pt" fo:font-style="normal" fo:font-weight="normal" officeooo:rsid="00291c61" fo:background-color="transparent" loext:char-shading-value="0" style:font-size-asian="11pt" style:font-style-asian="normal" style:font-weight-asian="normal" style:font-size-complex="11pt" style:font-style-complex="normal" style:font-weight-complex="normal"/>
    </style:style>
    <style:style style:name="T76" style:family="text">
      <style:text-properties style:font-name="Arial" fo:font-size="11pt" officeooo:rsid="001a2f83" style:text-underline-mode="continuous" style:text-overline-mode="continuous" style:text-line-through-mode="continuous" style:font-size-asian="11pt" style:font-name-complex="Arial" style:font-size-complex="11pt"/>
    </style:style>
    <style:style style:name="T77" style:family="text">
      <style:text-properties style:font-name="Arial" fo:font-size="11pt" officeooo:rsid="002133b3" style:text-underline-mode="continuous" style:text-overline-mode="continuous" style:text-line-through-mode="continuous" style:font-size-asian="11pt" style:font-name-complex="Arial" style:font-size-complex="11pt"/>
    </style:style>
    <style:style style:name="T78" style:family="text">
      <style:text-properties style:font-name="Arial" fo:font-size="11pt" officeooo:rsid="003fee41" style:text-underline-mode="continuous" style:text-overline-mode="continuous" style:text-line-through-mode="continuous" style:font-size-asian="11pt" style:font-name-complex="Arial" style:font-size-complex="11pt"/>
    </style:style>
    <style:style style:name="T79" style:family="text">
      <style:text-properties style:font-name="Arial" fo:font-size="11pt" officeooo:rsid="00420d0c" style:text-underline-mode="continuous" style:text-overline-mode="continuous" style:text-line-through-mode="continuous" style:font-size-asian="11pt" style:font-name-complex="Arial" style:font-size-complex="11pt"/>
    </style:style>
    <style:style style:name="T80" style:family="text">
      <style:text-properties style:font-name="Arial" fo:font-size="11pt" officeooo:rsid="001a2f83" style:text-underline-mode="continuous" style:text-overline-mode="continuous" style:text-line-through-mode="continuous" fo:background-color="transparent" loext:char-shading-value="0" style:font-size-asian="11pt" style:font-name-complex="Arial" style:font-size-complex="11pt"/>
    </style:style>
    <style:style style:name="T81" style:family="text">
      <style:text-properties style:font-name="Arial" fo:font-size="11pt" officeooo:rsid="002e57a8" style:text-underline-mode="continuous" style:text-overline-mode="continuous" style:text-line-through-mode="continuous" fo:background-color="transparent" loext:char-shading-value="0" style:font-size-asian="11pt" style:font-name-complex="Arial" style:font-size-complex="11pt"/>
    </style:style>
    <style:style style:name="T82" style:family="text">
      <style:text-properties style:font-name="Arial" fo:font-size="11pt" officeooo:rsid="003ee1aa" style:text-underline-mode="continuous" style:text-overline-mode="continuous" style:text-line-through-mode="continuous" fo:background-color="transparent" loext:char-shading-value="0" style:font-size-asian="11pt" style:font-name-complex="Arial" style:font-size-complex="11pt"/>
    </style:style>
    <style:style style:name="T83" style:family="text">
      <style:text-properties style:font-name="Arial" fo:font-size="11pt" style:font-size-asian="11pt" style:font-size-complex="11pt"/>
    </style:style>
    <style:style style:name="T84" style:family="text">
      <style:text-properties style:font-name="Arial" fo:font-size="11pt" officeooo:rsid="0025fcc4" style:font-size-asian="11pt" style:font-size-complex="11pt"/>
    </style:style>
    <style:style style:name="T85" style:family="text">
      <style:text-properties style:font-name="Arial" fo:font-size="11pt" officeooo:rsid="0012b5aa" style:font-size-asian="11pt" style:font-size-complex="11pt"/>
    </style:style>
    <style:style style:name="T86" style:family="text">
      <style:text-properties style:font-name="Arial" fo:font-size="11pt" officeooo:rsid="0013d2f0" style:font-size-asian="11pt" style:font-size-complex="11pt"/>
    </style:style>
    <style:style style:name="T87" style:family="text">
      <style:text-properties style:font-name="Arial" fo:font-size="11pt" officeooo:rsid="003ee1aa" style:font-size-asian="11pt" style:font-size-complex="11pt"/>
    </style:style>
    <style:style style:name="T88" style:family="text">
      <style:text-properties style:font-name="Arial" fo:font-size="11pt" officeooo:rsid="003fee41" style:font-size-asian="11pt" style:font-size-complex="11pt"/>
    </style:style>
    <style:style style:name="T89" style:family="text">
      <style:text-properties style:font-name="Arial" fo:font-size="11pt" officeooo:rsid="00420d0c" style:font-size-asian="11pt" style:font-size-complex="11pt"/>
    </style:style>
    <style:style style:name="T90" style:family="text">
      <style:text-properties style:font-name="Arial" fo:font-size="13pt" fo:font-weight="bold" fo:background-color="transparent" loext:char-shading-value="0" style:font-size-asian="13pt" style:font-weight-asian="bold" style:font-size-complex="13pt" style:font-weight-complex="bold"/>
    </style:style>
    <style:style style:name="T91" style:family="text">
      <style:text-properties style:font-name="Arial" fo:font-size="13pt" fo:font-weight="bold" officeooo:rsid="002e57a8" fo:background-color="transparent" loext:char-shading-value="0" style:font-size-asian="13pt" style:font-weight-asian="bold" style:font-size-complex="13pt" style:font-weight-complex="bold"/>
    </style:style>
    <style:style style:name="T92" style:family="text">
      <style:text-properties style:font-name="Arial" fo:font-size="13pt" style:text-underline-style="none" fo:font-weight="bold" style:text-underline-mode="continuous" style:text-overline-mode="continuous" style:text-line-through-mode="continuous" fo:background-color="transparent" loext:char-shading-value="0" style:font-size-asian="13pt" style:font-weight-asian="bold" style:font-name-complex="Arial" style:font-size-complex="13pt" style:font-weight-complex="bold"/>
    </style:style>
    <style:style style:name="T93" style:family="text">
      <style:text-properties style:font-name="Arial" fo:font-size="12pt" fo:font-weight="bold" fo:background-color="transparent" loext:char-shading-value="0" style:font-size-asian="12pt" style:font-weight-asian="bold" style:font-size-complex="12pt" style:font-weight-complex="bold"/>
    </style:style>
    <style:style style:name="T94" style:family="text">
      <style:text-properties style:font-name="Arial" fo:font-size="12pt" fo:font-weight="bold" officeooo:rsid="00115533" fo:background-color="transparent" loext:char-shading-value="0" style:font-size-asian="12pt" style:font-weight-asian="bold" style:font-size-complex="12pt" style:font-weight-complex="bold"/>
    </style:style>
    <style:style style:name="T95" style:family="text">
      <style:text-properties style:font-name="Arial" fo:font-size="12pt" fo:font-weight="bold" officeooo:rsid="0025fcc4" fo:background-color="transparent" loext:char-shading-value="0" style:font-size-asian="12pt" style:font-weight-asian="bold" style:font-size-complex="12pt" style:font-weight-complex="bold"/>
    </style:style>
    <style:style style:name="T96" style:family="text">
      <style:text-properties fo:background-color="#ffffff" loext:char-shading-value="0"/>
    </style:style>
    <style:style style:name="T97" style:family="text">
      <style:text-properties officeooo:rsid="004dc119" fo:background-color="#ffffff" loext:char-shading-value="0"/>
    </style:style>
    <style:style style:name="T98" style:family="text">
      <style:text-properties style:text-line-through-style="solid" style:text-line-through-type="single" fo:background-color="#fff200" loext:char-shading-value="0"/>
    </style:style>
    <style:style style:name="T99" style:family="text">
      <style:text-properties style:text-line-through-style="solid" style:text-line-through-type="single" style:font-name="Arial" fo:font-size="11pt" style:text-underline-style="none" fo:font-weight="normal" style:text-underline-mode="continuous" style:text-overline-mode="continuous" style:text-line-through-mode="continuous" fo:background-color="#fff200" loext:char-shading-value="0" style:font-size-asian="11pt" style:font-weight-asian="normal" style:font-name-complex="Arial" style:font-size-complex="11pt" style:font-weight-complex="normal"/>
    </style:style>
    <style:style style:name="T100" style:family="text">
      <style:text-properties style:text-line-through-style="solid" style:text-line-through-type="single" style:font-name="Arial" fo:font-size="11pt" style:text-underline-style="none" fo:font-weight="normal" style:text-underline-mode="continuous" style:text-overline-mode="continuous" style:text-line-through-mode="continuous" fo:background-color="#66ff00" loext:char-shading-value="0" style:font-size-asian="11pt" style:font-weight-asian="normal" style:font-name-complex="Arial" style:font-size-complex="11pt" style:font-weight-complex="normal"/>
    </style:style>
    <style:style style:name="T101" style:family="text">
      <style:text-properties style:text-line-through-style="solid" style:text-line-through-type="single" style:font-name="Arial"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Arial" style:font-size-complex="11pt" style:font-weight-complex="normal"/>
    </style:style>
    <style:style style:name="T102" style:family="text">
      <style:text-properties style:text-line-through-style="solid" style:text-line-through-type="single" style:font-name="Arial" fo:font-size="11pt" fo:font-style="italic" style:text-underline-style="none" fo:font-weight="normal" style:text-underline-mode="continuous" style:text-overline-mode="continuous" style:text-line-through-mode="continuous" fo:background-color="#fff200" loext:char-shading-value="0" style:font-size-asian="11pt" style:font-style-asian="italic" style:font-weight-asian="normal" style:font-name-complex="Arial" style:font-size-complex="11pt" style:font-style-complex="italic" style:font-weight-complex="normal"/>
    </style:style>
    <style:style style:name="T103" style:family="text">
      <style:text-properties style:text-line-through-style="solid" style:text-line-through-type="single" style:font-name="Arial"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104" style:family="text">
      <style:text-properties style:text-line-through-style="solid" style:text-line-through-type="single" style:text-underline-style="none" fo:font-weight="normal" style:text-underline-mode="continuous" style:text-overline-mode="continuous" style:text-line-through-mode="continuous" fo:background-color="#fff200" loext:char-shading-value="0" style:font-weight-asian="normal" style:font-name-complex="Arial" style:font-weight-complex="normal"/>
    </style:style>
    <style:style style:name="T105" style:family="text">
      <style:text-properties style:text-line-through-style="solid" style:text-line-through-type="single" style:text-underline-style="none" fo:font-weight="normal" style:text-underline-mode="continuous" style:text-overline-mode="continuous" style:text-line-through-mode="continuous" style:font-weight-asian="normal" style:font-name-complex="Arial" style:font-weight-complex="normal"/>
    </style:style>
    <style:style style:name="T106" style:family="text">
      <style:text-properties style:text-line-through-style="solid" style:text-line-through-type="single" fo:font-style="normal" style:text-underline-style="none" fo:font-weight="normal" style:text-underline-mode="continuous" style:text-overline-mode="continuous" style:text-line-through-mode="continuous" fo:background-color="#fff200" loext:char-shading-value="0" style:font-style-asian="normal" style:font-weight-asian="normal" style:font-name-complex="Arial" style:font-style-complex="normal" style:font-weight-complex="normal"/>
    </style:style>
    <style:style style:name="T107" style:family="text">
      <style:text-properties style:text-line-through-style="solid" style:text-line-through-type="single" fo:font-style="normal" style:text-underline-style="none" fo:font-weight="normal" officeooo:rsid="001476d9" style:text-underline-mode="continuous" style:text-overline-mode="continuous" style:text-line-through-mode="continuous" fo:background-color="#fff200" loext:char-shading-value="0" style:font-style-asian="normal" style:font-weight-asian="normal" style:font-name-complex="Arial" style:font-style-complex="normal" style:font-weight-complex="normal"/>
    </style:style>
    <style:style style:name="T108" style:family="text">
      <style:text-properties style:text-line-through-style="solid" style:text-line-through-type="single" fo:font-style="normal" style:text-underline-style="none" fo:font-weight="normal" officeooo:rsid="0007499f" style:text-underline-mode="continuous" style:text-overline-mode="continuous" style:text-line-through-mode="continuous" fo:background-color="#fff200" loext:char-shading-value="0" style:font-style-asian="normal" style:font-weight-asian="normal" style:font-name-complex="Arial" style:font-style-complex="normal" style:font-weight-complex="normal"/>
    </style:style>
    <style:style style:name="T109" style:family="text">
      <style:text-properties fo:text-transform="uppercase"/>
    </style:style>
    <style:style style:name="T110" style:family="text">
      <style:text-properties fo:text-transform="uppercase" style:font-name="Arial" fo:font-size="12pt" fo:font-weight="bold" fo:background-color="transparent" loext:char-shading-value="0" style:font-size-asian="12pt" style:font-weight-asian="bold" style:font-name-complex="Arial1" style:font-size-complex="12pt" style:font-weight-complex="bold"/>
    </style:style>
    <style:style style:name="T111" style:family="text">
      <style:text-properties fo:text-transform="uppercase" style:font-name="Arial" fo:font-size="12pt" fo:language="fr" fo:country="FR" fo:font-weight="bold" fo:background-color="transparent" loext:char-shading-value="0" style:font-size-asian="12pt" style:font-weight-asian="bold" style:font-name-complex="Arial1" style:font-size-complex="12pt" style:font-weight-complex="bold"/>
    </style:style>
    <style:style style:name="T112" style:family="text">
      <style:text-properties style:text-line-through-style="none" style:text-line-through-type="none" style:font-name="Arial" fo:font-size="11pt" style:text-underline-style="none" fo:font-weight="normal" style:text-underline-mode="continuous" style:text-overline-mode="continuous" style:text-line-through-mode="continuous" fo:background-color="#ffffff" loext:char-shading-value="0" style:font-size-asian="11pt" style:font-weight-asian="normal" style:font-name-complex="Arial" style:font-size-complex="11pt" style:font-weight-complex="normal"/>
    </style:style>
    <style:style style:name="T113" style:family="text">
      <style:text-properties style:text-line-through-style="none" style:text-line-through-type="non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14" style:family="text">
      <style:text-properties style:text-line-through-style="none" style:text-line-through-type="none" style:font-name="Arial" fo:font-size="11pt" fo:font-style="italic" style:text-underline-style="none" fo:font-weight="normal" style:text-underline-mode="continuous" style:text-overline-mode="continuous" style:text-line-through-mode="continuous" fo:background-color="#ffffff" loext:char-shading-value="0" style:font-size-asian="11pt" style:font-style-asian="italic" style:font-weight-asian="normal" style:font-name-complex="Arial" style:font-size-complex="11pt" style:font-style-complex="italic" style:font-weight-complex="normal"/>
    </style:style>
    <style:style style:name="T115" style:family="text">
      <style:text-properties style:text-line-through-style="none" style:text-line-through-type="none" style:font-name="Arial"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name-complex="Arial" style:font-size-complex="11pt" style:font-style-complex="italic" style:font-weight-complex="normal"/>
    </style:style>
    <style:style style:name="T116" style:family="text">
      <style:text-properties style:text-line-through-style="none" style:text-line-through-type="none" style:font-name="Arial" fo:font-size="11pt" fo:font-style="normal" style:text-underline-style="none" fo:font-weight="bold" officeooo:rsid="002e57a8" style:text-underline-mode="continuous" style:text-overline-mode="continuous" style:text-line-through-mode="continuous" fo:background-color="transparent" loext:char-shading-value="0" style:font-size-asian="11pt" style:font-style-asian="normal" style:font-weight-asian="bold" style:font-name-complex="Arial" style:font-size-complex="11pt" style:font-style-complex="normal" style:font-weight-complex="bold"/>
    </style:style>
    <style:style style:name="T117" style:family="text">
      <style:text-properties style:text-line-through-style="none" style:text-line-through-type="none" style:font-name="Arial" fo:font-size="11pt" fo:font-style="normal" style:text-underline-style="none" fo:font-weight="bold" officeooo:rsid="0031c972" style:text-underline-mode="continuous" style:text-overline-mode="continuous" style:text-line-through-mode="continuous" fo:background-color="transparent" loext:char-shading-value="0" style:font-size-asian="11pt" style:font-style-asian="normal" style:font-weight-asian="bold" style:font-name-complex="Arial" style:font-size-complex="11pt" style:font-style-complex="normal" style:font-weight-complex="bold"/>
    </style:style>
    <style:style style:name="T118" style:family="text">
      <style:text-properties style:text-line-through-style="none" style:text-line-through-type="none" fo:font-style="normal" style:text-underline-style="none" fo:font-weight="normal" style:text-underline-mode="continuous" style:text-overline-mode="continuous" style:text-line-through-mode="continuous" style:font-style-asian="normal" style:font-weight-asian="normal" style:font-name-complex="Arial" style:font-style-complex="normal" style:font-weight-complex="normal"/>
    </style:style>
    <style:style style:name="T119" style:family="text">
      <style:text-properties style:text-line-through-style="none" style:text-line-through-type="none" fo:font-style="normal" style:text-underline-style="none" fo:font-weight="normal" officeooo:rsid="001476d9"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0" style:family="text">
      <style:text-properties style:text-line-through-style="none" style:text-line-through-type="none" fo:font-style="normal" style:text-underline-style="none" fo:font-weight="normal" officeooo:rsid="002133b3"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1" style:family="text">
      <style:text-properties style:text-line-through-style="none" style:text-line-through-type="none" fo:font-style="normal" style:text-underline-style="none" fo:font-weight="normal" officeooo:rsid="00176902"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2" style:family="text">
      <style:text-properties style:text-line-through-style="none" style:text-line-through-type="none" fo:font-style="normal" style:text-underline-style="none" fo:font-weight="normal" officeooo:rsid="001a2f83"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3" style:family="text">
      <style:text-properties style:text-line-through-style="none" style:text-line-through-type="none" fo:font-style="normal" style:text-underline-style="none" fo:font-weight="normal" officeooo:rsid="0018395c"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4" style:family="text">
      <style:text-properties style:text-line-through-style="none" style:text-line-through-type="none" fo:font-style="normal" style:text-underline-style="none" fo:font-weight="normal" officeooo:rsid="00225116"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5" style:family="text">
      <style:text-properties style:text-line-through-style="none" style:text-line-through-type="none" fo:font-style="normal" style:text-underline-style="none" fo:font-weight="normal" officeooo:rsid="00266fcd"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6" style:family="text">
      <style:text-properties style:text-line-through-style="none" style:text-line-through-type="none" fo:font-style="normal" style:text-underline-style="none" fo:font-weight="normal" officeooo:rsid="0015ddcf"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7" style:family="text">
      <style:text-properties style:text-line-through-style="none" style:text-line-through-type="none" fo:font-style="normal" style:text-underline-style="none" fo:font-weight="normal" officeooo:rsid="0016e02c"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8" style:family="text">
      <style:text-properties style:text-line-through-style="none" style:text-line-through-type="none" fo:font-style="normal" style:text-underline-style="none" fo:font-weight="normal" officeooo:rsid="00171681"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29" style:family="text">
      <style:text-properties style:text-line-through-style="none" style:text-line-through-type="none" fo:font-style="normal" style:text-underline-style="none" fo:font-weight="normal" officeooo:rsid="001fd95c"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0" style:family="text">
      <style:text-properties style:text-line-through-style="none" style:text-line-through-type="none" fo:font-style="normal" style:text-underline-style="none" fo:font-weight="normal" officeooo:rsid="002ac35d"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1" style:family="text">
      <style:text-properties style:text-line-through-style="none" style:text-line-through-type="none" fo:font-style="normal" style:text-underline-style="none" fo:font-weight="normal" officeooo:rsid="00291c61"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2" style:family="text">
      <style:text-properties style:text-line-through-style="none" style:text-line-through-type="none" fo:font-style="normal" style:text-underline-style="none" fo:font-weight="normal" officeooo:rsid="001bb5c2"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3" style:family="text">
      <style:text-properties style:text-line-through-style="none" style:text-line-through-type="none" fo:font-style="normal" style:text-underline-style="none" fo:font-weight="normal" officeooo:rsid="001c2f4f"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4" style:family="text">
      <style:text-properties style:text-line-through-style="none" style:text-line-through-type="none" fo:font-style="normal" style:text-underline-style="none" fo:font-weight="normal" officeooo:rsid="001ca2ea"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5" style:family="text">
      <style:text-properties style:text-line-through-style="none" style:text-line-through-type="none" fo:font-style="normal" style:text-underline-style="none" fo:font-weight="normal" officeooo:rsid="001e797a"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6" style:family="text">
      <style:text-properties style:text-line-through-style="none" style:text-line-through-type="none" fo:font-style="normal" style:text-underline-style="none" fo:font-weight="normal" officeooo:rsid="0023297d"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7" style:family="text">
      <style:text-properties style:text-line-through-style="none" style:text-line-through-type="none" fo:font-style="normal" style:text-underline-style="none" fo:font-weight="normal" officeooo:rsid="002d597b"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8" style:family="text">
      <style:text-properties style:text-line-through-style="none" style:text-line-through-type="none" fo:font-style="normal" style:text-underline-style="none" fo:font-weight="normal" officeooo:rsid="002e57a8"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39" style:family="text">
      <style:text-properties style:text-line-through-style="none" style:text-line-through-type="none" fo:font-style="normal" style:text-underline-style="none" fo:font-weight="normal" officeooo:rsid="0025096e"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0" style:family="text">
      <style:text-properties style:text-line-through-style="none" style:text-line-through-type="none" fo:font-style="normal" style:text-underline-style="none" fo:font-weight="normal" officeooo:rsid="002f46a2"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1" style:family="text">
      <style:text-properties style:text-line-through-style="none" style:text-line-through-type="none" fo:font-style="normal" style:text-underline-style="none" fo:font-weight="normal" officeooo:rsid="00308efa"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2" style:family="text">
      <style:text-properties style:text-line-through-style="none" style:text-line-through-type="none" fo:font-style="normal" style:text-underline-style="none" fo:font-weight="normal" officeooo:rsid="0031c1ea"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3" style:family="text">
      <style:text-properties style:text-line-through-style="none" style:text-line-through-type="none" fo:font-style="normal" style:text-underline-style="none" fo:font-weight="normal" officeooo:rsid="003ee1aa"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4" style:family="text">
      <style:text-properties style:text-line-through-style="none" style:text-line-through-type="none" fo:font-style="normal" style:text-underline-style="none" fo:font-weight="normal" officeooo:rsid="00420d0c"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5" style:family="text">
      <style:text-properties style:text-line-through-style="none" style:text-line-through-type="none" fo:font-style="normal" style:text-underline-style="none" fo:font-weight="normal" officeooo:rsid="0044023b"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6" style:family="text">
      <style:text-properties style:text-line-through-style="none" style:text-line-through-type="none" fo:font-style="normal" style:text-underline-style="none" fo:font-weight="normal" officeooo:rsid="0045a86a"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7" style:family="text">
      <style:text-properties style:text-line-through-style="none" style:text-line-through-type="none" fo:font-style="normal" style:text-underline-style="none" fo:font-weight="normal" officeooo:rsid="0049b80e"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48" style:family="text">
      <style:text-properties style:text-line-through-style="none" style:text-line-through-type="none" fo:font-style="normal" style:text-underline-style="none" fo:font-weight="normal" officeooo:rsid="004dc119" style:text-underline-mode="continuous" style:text-overline-mode="continuous" style:text-line-through-mode="continuous" fo:background-color="#fff200" loext:char-shading-value="0" style:font-style-asian="normal" style:font-weight-asian="normal" style:font-name-complex="Arial" style:font-style-complex="normal" style:font-weight-complex="normal"/>
    </style:style>
    <style:style style:name="T149" style:family="text">
      <style:text-properties style:text-line-through-style="none" style:text-line-through-type="none" fo:font-style="normal" style:text-underline-style="none" fo:font-weight="bold" officeooo:rsid="002e57a8" style:text-underline-mode="continuous" style:text-overline-mode="continuous" style:text-line-through-mode="continuous" fo:background-color="#ffffff" loext:char-shading-value="0" style:font-style-asian="normal" style:font-weight-asian="bold" style:font-name-complex="Arial" style:font-style-complex="normal" style:font-weight-complex="bold"/>
    </style:style>
    <style:style style:name="T150" style:family="text">
      <style:text-properties style:text-line-through-style="none" style:text-line-through-type="none" fo:font-style="normal" style:text-underline-style="none" fo:font-weight="bold" officeooo:rsid="003fee41" style:text-underline-mode="continuous" style:text-overline-mode="continuous" style:text-line-through-mode="continuous" style:font-style-asian="normal" style:font-weight-asian="bold" style:font-name-complex="Arial" style:font-style-complex="normal" style:font-weight-complex="bold"/>
    </style:style>
    <style:style style:name="T151" style:family="text">
      <style:text-properties style:text-line-through-style="none" style:text-line-through-type="none" fo:font-style="normal" style:text-underline-style="solid" style:text-underline-width="auto" style:text-underline-color="font-color" fo:font-weight="normal" officeooo:rsid="0023297d"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style>
    <style:style style:name="T152" style:family="text">
      <style:text-properties style:text-line-through-style="none" style:text-line-through-type="none" fo:font-style="italic" style:text-underline-style="none" fo:font-weight="normal" officeooo:rsid="001fd95c" style:text-underline-mode="continuous" style:text-overline-mode="continuous" style:text-line-through-mode="continuous" fo:background-color="#ffffff" loext:char-shading-value="0" style:font-style-asian="italic" style:font-weight-asian="normal" style:font-name-complex="Arial" style:font-style-complex="italic" style:font-weight-complex="normal"/>
    </style:style>
    <style:style style:name="T153" style:family="text">
      <style:text-properties style:text-line-through-style="none" style:text-line-through-type="none" fo:font-style="italic" style:text-underline-style="none" fo:font-weight="normal" officeooo:rsid="0012b5aa" style:text-underline-mode="continuous" style:text-overline-mode="continuous" style:text-line-through-mode="continuous" fo:background-color="#ffffff" loext:char-shading-value="0" style:font-style-asian="italic" style:font-weight-asian="normal" style:font-name-complex="Arial" style:font-style-complex="italic" style:font-weight-complex="normal"/>
    </style:style>
    <style:style style:name="T154" style:family="text">
      <style:text-properties style:text-line-through-style="none" style:text-line-through-type="none" fo:font-style="italic" style:text-underline-style="none" fo:font-weight="normal" officeooo:rsid="00176902" style:text-underline-mode="continuous" style:text-overline-mode="continuous" style:text-line-through-mode="continuous" fo:background-color="#ffffff" loext:char-shading-value="0" style:font-style-asian="italic" style:font-weight-asian="normal" style:font-name-complex="Arial" style:font-style-complex="italic" style:font-weight-complex="normal"/>
    </style:style>
    <style:style style:name="T155" style:family="text">
      <style:text-properties style:text-line-through-style="none" style:text-line-through-type="none" fo:font-style="italic" style:text-underline-style="none" fo:font-weight="normal" officeooo:rsid="00291c61" style:text-underline-mode="continuous" style:text-overline-mode="continuous" style:text-line-through-mode="continuous" fo:background-color="#ffffff" loext:char-shading-value="0" style:font-style-asian="italic" style:font-weight-asian="normal" style:font-name-complex="Arial" style:font-style-complex="italic" style:font-weight-complex="normal"/>
    </style:style>
    <style:style style:name="T156" style:family="text">
      <style:text-properties style:text-underline-style="none" fo:font-weight="normal" style:text-underline-mode="continuous" style:text-overline-mode="continuous" style:text-line-through-mode="continuous" style:font-weight-asian="normal" style:font-name-complex="Arial" style:font-weight-complex="normal"/>
    </style:style>
    <style:style style:name="T157" style:family="text">
      <style:text-properties style:text-underline-style="none" fo:font-weight="normal" officeooo:rsid="0007499f" style:text-underline-mode="continuous" style:text-overline-mode="continuous" style:text-line-through-mode="continuous" style:font-weight-asian="normal" style:font-name-complex="Arial" style:font-weight-complex="normal"/>
    </style:style>
    <style:style style:name="T158" style:family="text">
      <style:text-properties style:text-underline-style="none" fo:font-weight="normal" officeooo:rsid="0007499f" style:text-underline-mode="continuous" style:text-overline-mode="continuous" style:text-line-through-mode="continuous" fo:background-color="#66ff00" loext:char-shading-value="0" style:font-weight-asian="normal" style:font-name-complex="Arial" style:font-weight-complex="normal"/>
    </style:style>
    <style:style style:name="T159" style:family="text">
      <style:text-properties style:text-underline-style="none" fo:font-weight="normal" style:text-underline-mode="continuous" style:text-overline-mode="continuous" style:text-line-through-mode="continuous" fo:background-color="#fff200" loext:char-shading-value="0" style:font-weight-asian="normal" style:font-name-complex="Arial" style:font-weight-complex="normal"/>
    </style:style>
    <style:style style:name="T160" style:family="text">
      <style:text-properties style:text-underline-style="none" fo:font-weight="normal" style:text-underline-mode="continuous" style:text-overline-mode="continuous" style:text-line-through-mode="continuous" fo:background-color="#ffffff" loext:char-shading-value="0" style:font-weight-asian="normal" style:font-name-complex="Arial" style:font-weight-complex="normal"/>
    </style:style>
    <style:style style:name="T161" style:family="text">
      <style:text-properties style:text-underline-style="none" fo:font-weight="bold" style:text-underline-mode="continuous" style:text-overline-mode="continuous" style:text-line-through-mode="continuous" style:font-weight-asian="bold" style:font-name-complex="Arial" style:font-weight-complex="bold"/>
    </style:style>
    <style:style style:name="T162" style:family="text">
      <style:text-properties fo:font-size="13pt" style:text-underline-style="none" fo:font-weight="bold" style:text-underline-mode="continuous" style:text-overline-mode="continuous" style:text-line-through-mode="continuous" style:font-size-asian="13pt" style:font-weight-asian="bold" style:font-name-complex="Arial" style:font-size-complex="13pt" style:font-weight-complex="bold"/>
    </style:style>
    <style:style style:name="T163" style:family="text">
      <style:text-properties fo:font-style="italic" style:text-underline-style="none" fo:font-weight="normal" style:text-underline-mode="continuous" style:text-overline-mode="continuous" style:text-line-through-mode="continuous" style:font-style-asian="italic" style:font-weight-asian="normal" style:font-name-complex="Arial" style:font-style-complex="italic" style:font-weight-complex="normal"/>
    </style:style>
    <style:style style:name="T164" style:family="text">
      <style:text-properties fo:font-style="normal" style:text-underline-style="none" fo:font-weight="normal" style:text-underline-mode="continuous" style:text-overline-mode="continuous" style:text-line-through-mode="continuous" style:font-style-asian="normal" style:font-weight-asian="normal" style:font-name-complex="Arial" style:font-style-complex="normal" style:font-weight-complex="normal"/>
    </style:style>
    <style:style style:name="T165" style:family="text">
      <style:text-properties officeooo:rsid="00115533"/>
    </style:style>
    <style:style style:name="T166" style:family="text">
      <style:text-properties officeooo:rsid="000ab44b"/>
    </style:style>
    <style:style style:name="T167"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168" style:family="text">
      <style:text-properties fo:color="#000000" style:text-outline="false" style:text-line-through-style="none" style:text-line-through-type="none" style:font-name="Arial" fo:font-size="11pt" fo:font-style="normal" fo:text-shadow="none" style:text-underline-style="none" fo:font-weight="normal" officeooo:rsid="0012b5aa"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fo:font-style="normal" fo:text-shadow="none" style:text-underline-style="none" fo:font-weight="normal" officeooo:rsid="0012b5aa" style:text-underline-mode="continuous" style:text-overline-mode="continuous" style:text-line-through-mode="continuous" fo:background-color="#ffffff" loext:char-shading-value="0" style:font-style-asian="normal" style:font-weight-asian="normal" style:font-name-complex="Arial" style:font-style-complex="normal" style:font-weight-complex="normal" style:text-overline-style="none" style:text-overline-color="font-color"/>
    </style:style>
    <style:style style:name="T170" style:family="text">
      <style:text-properties officeooo:rsid="0007dea4"/>
    </style:style>
    <style:style style:name="T171" style:family="text">
      <style:text-properties officeooo:rsid="00100f27"/>
    </style:style>
    <style:style style:name="T172" style:family="text">
      <style:text-properties officeooo:rsid="002133b3" style:text-underline-mode="continuous" style:text-overline-mode="continuous" style:text-line-through-mode="continuous" fo:background-color="#ffffff" loext:char-shading-value="0" style:font-name-complex="Arial"/>
    </style:style>
    <style:style style:name="T173" style:family="text">
      <style:text-properties officeooo:rsid="001a2f83" style:text-underline-mode="continuous" style:text-overline-mode="continuous" style:text-line-through-mode="continuous" fo:background-color="#ffffff" loext:char-shading-value="0" style:font-name-complex="Arial"/>
    </style:style>
    <style:style style:name="T174" style:family="text">
      <style:text-properties officeooo:rsid="0018395c" style:text-underline-mode="continuous" style:text-overline-mode="continuous" style:text-line-through-mode="continuous" fo:background-color="#ffffff" loext:char-shading-value="0" style:font-name-complex="Arial"/>
    </style:style>
    <style:style style:name="T175" style:family="text">
      <style:text-properties officeooo:rsid="001bb5c2" style:text-underline-mode="continuous" style:text-overline-mode="continuous" style:text-line-through-mode="continuous" fo:background-color="#ffffff" loext:char-shading-value="0" style:font-name-complex="Arial"/>
    </style:style>
    <style:style style:name="T176" style:family="text">
      <style:text-properties officeooo:rsid="00225116" style:text-underline-mode="continuous" style:text-overline-mode="continuous" style:text-line-through-mode="continuous" fo:background-color="#ffffff" loext:char-shading-value="0" style:font-name-complex="Arial"/>
    </style:style>
    <style:style style:name="T177" style:family="text">
      <style:text-properties officeooo:rsid="001c2f4f" style:text-underline-mode="continuous" style:text-overline-mode="continuous" style:text-line-through-mode="continuous" fo:background-color="#ffffff" loext:char-shading-value="0" style:font-name-complex="Arial"/>
    </style:style>
    <style:style style:name="T178" style:family="text">
      <style:text-properties officeooo:rsid="002ac35d" style:text-underline-mode="continuous" style:text-overline-mode="continuous" style:text-line-through-mode="continuous" fo:background-color="#ffffff" loext:char-shading-value="0" style:font-name-complex="Arial"/>
    </style:style>
    <style:style style:name="T179" style:family="text">
      <style:text-properties officeooo:rsid="0012b5aa" style:text-underline-mode="continuous" style:text-overline-mode="continuous" style:text-line-through-mode="continuous" fo:background-color="#ffffff" loext:char-shading-value="0" style:font-name-complex="Arial"/>
    </style:style>
    <style:style style:name="T180" style:family="text">
      <style:text-properties officeooo:rsid="003ee1aa" style:text-underline-mode="continuous" style:text-overline-mode="continuous" style:text-line-through-mode="continuous" fo:background-color="#ffffff" loext:char-shading-value="0" style:font-name-complex="Arial"/>
    </style:style>
    <style:style style:name="T181" style:family="text">
      <style:text-properties officeooo:rsid="003fee41" style:text-underline-mode="continuous" style:text-overline-mode="continuous" style:text-line-through-mode="continuous" fo:background-color="#ffffff" loext:char-shading-value="0" style:font-name-complex="Arial"/>
    </style:style>
    <style:style style:name="T182" style:family="text">
      <style:text-properties officeooo:rsid="0032b2c6"/>
    </style:style>
    <style:style style:name="T183" style:family="text">
      <style:text-properties officeooo:rsid="0033069e"/>
    </style:style>
    <style:style style:name="T184" style:family="text">
      <style:text-properties officeooo:rsid="00346718"/>
    </style:style>
    <style:style style:name="T185" style:family="text">
      <style:text-properties officeooo:rsid="0035df6c"/>
    </style:style>
    <style:style style:name="T186" style:family="text">
      <style:text-properties officeooo:rsid="0038daeb"/>
    </style:style>
    <style:style style:name="T187" style:family="text">
      <style:text-properties officeooo:rsid="003a276e"/>
    </style:style>
    <style:style style:name="T188" style:family="text">
      <style:text-properties officeooo:rsid="003e069d"/>
    </style:style>
    <style:style style:name="T189" style:family="text">
      <style:text-properties officeooo:rsid="003fb0bb"/>
    </style:style>
    <style:style style:name="T190" style:family="text">
      <style:text-properties officeooo:rsid="003fee41"/>
    </style:style>
    <style:style style:name="T191" style:family="text">
      <style:text-properties fo:background-color="transparent" loext:char-shading-value="0"/>
    </style:style>
    <style:style style:name="T192" style:family="text">
      <style:text-properties officeooo:rsid="00346718" fo:background-color="transparent" loext:char-shading-value="0"/>
    </style:style>
    <style:style style:name="T193" style:family="text">
      <style:text-properties officeooo:rsid="0049b80e"/>
    </style:style>
    <style:style style:name="T194" style:family="text">
      <style:text-properties officeooo:rsid="004a3a5b"/>
    </style:style>
    <text:list-style style:name="L1">
      <text:list-level-style-bullet text:level="1" text:style-name="WW_5f_CharLFO2LVL1" text:bullet-char="•">
        <style:list-level-properties/>
        <style:text-properties style:font-name="OpenSymbol1"/>
      </text:list-level-style-bullet>
      <text:list-level-style-bullet text:level="2" text:style-name="WW_5f_CharLFO2LVL2" text:bullet-char="•">
        <style:list-level-properties/>
        <style:text-properties style:font-name="OpenSymbol1"/>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OpenSymbol1"/>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OpenSymbol1"/>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OpenSymbol1"/>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style:text-properties style:font-name="OpenSymbol1"/>
      </text:list-level-style-bullet>
      <text:list-level-style-bullet text:level="2" text:style-name="WW_5f_CharLFO1LVL2" text:bullet-char="•">
        <style:list-level-properties/>
        <style:text-properties style:font-name="OpenSymbol1"/>
      </text:list-level-style-bullet>
      <text:list-level-style-bullet text:level="3" text:style-name="WW_5f_CharLFO1LVL3" text:bullet-char="•">
        <style:list-level-properties/>
        <style:text-properties style:font-name="OpenSymbol1"/>
      </text:list-level-style-bullet>
      <text:list-level-style-bullet text:level="4" text:style-name="WW_5f_CharLFO1LVL4" text:bullet-char="•">
        <style:list-level-properties/>
        <style:text-properties style:font-name="OpenSymbol1"/>
      </text:list-level-style-bullet>
      <text:list-level-style-bullet text:level="5" text:style-name="WW_5f_CharLFO1LVL5" text:bullet-char="•">
        <style:list-level-properties/>
        <style:text-properties style:font-name="OpenSymbol1"/>
      </text:list-level-style-bullet>
      <text:list-level-style-bullet text:level="6" text:style-name="WW_5f_CharLFO1LVL6" text:bullet-char="•">
        <style:list-level-properties/>
        <style:text-properties style:font-name="OpenSymbol1"/>
      </text:list-level-style-bullet>
      <text:list-level-style-bullet text:level="7" text:style-name="WW_5f_CharLFO1LVL7" text:bullet-char="•">
        <style:list-level-properties/>
        <style:text-properties style:font-name="OpenSymbol1"/>
      </text:list-level-style-bullet>
      <text:list-level-style-bullet text:level="8" text:style-name="WW_5f_CharLFO1LVL8" text:bullet-char="•">
        <style:list-level-properties/>
        <style:text-properties style:font-name="OpenSymbol1"/>
      </text:list-level-style-bullet>
      <text:list-level-style-bullet text:level="9" text:style-name="WW_5f_CharLFO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09cm" svg:stroke-color="#808080" svg:stroke-opacity="100%" draw:stroke-linejoin="round" draw:fill="solid" draw:fill-color="#ffffff" draw:opacity="100%" draw:textarea-vertical-align="top" draw:auto-grow-height="false" draw:auto-grow-width="false" fo:min-height="1.025cm" fo:min-width="0.764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2248277787808" text:id="ct2248277787808">
          <text:insertion>
            <office:change-info>
              <dc:creator>Auteur inconnu</dc:creator>
              <dc:date>2020-08-24T15:48:00</dc:date>
            </office:change-info>
          </text:insertion>
        </text:changed-region>
        <text:changed-region xml:id="ct2248283568016" text:id="ct2248283568016">
          <text:deletion>
            <office:change-info>
              <dc:creator>Auteur inconnu</dc:creator>
              <dc:date>2021-01-23T16:51:43</dc:date>
            </office:change-info>
            <text:p text:style-name="P1"><text:span text:style-name="Police_20_par_20_défaut"><text:span text:style-name="T1">Compte-rendu</text:span></text:span></text:p>
          </text:deletion>
        </text:changed-region>
        <text:changed-region xml:id="ct2248283570256" text:id="ct2248283570256">
          <text:insertion>
            <office:change-info>
              <dc:creator>Auteur inconnu</dc:creator>
              <dc:date>2021-01-23T16:51:43</dc:date>
            </office:change-info>
          </text:insertion>
        </text:changed-region>
        <text:changed-region xml:id="ct2248277782656" text:id="ct2248277782656">
          <text:deletion>
            <office:change-info>
              <dc:creator>Auteur inconnu</dc:creator>
              <dc:date>2020-09-01T10:50:43</dc:date>
            </office:change-info>
            <text:p text:style-name="P1"><text:span text:style-name="Police_20_par_20_défaut"><text:span text:style-name="T1">25 mai</text:span></text:span></text:p>
          </text:deletion>
        </text:changed-region>
        <text:changed-region xml:id="ct2248277785792" text:id="ct2248277785792">
          <text:insertion>
            <office:change-info>
              <dc:creator>Auteur inconnu</dc:creator>
              <dc:date>2020-09-01T10:50:43</dc:date>
            </office:change-info>
          </text:insertion>
        </text:changed-region>
        <text:changed-region xml:id="ct2248277786912" text:id="ct2248277786912">
          <text:format-change>
            <office:change-info>
              <dc:creator>Auteur inconnu</dc:creator>
              <dc:date>2020-09-28T16:49:44</dc:date>
            </office:change-info>
          </text:format-change>
        </text:changed-region>
        <text:changed-region xml:id="ct2248277791392" text:id="ct2248277791392">
          <text:deletion>
            <office:change-info>
              <dc:creator>Auteur inconnu</dc:creator>
              <dc:date>2020-09-01T10:51:09</dc:date>
            </office:change-info>
            <text:p text:style-name="P2">, directeur régional et interdépartemental de l’alimentation, de l’agriculture et de la forêt  </text:p>
          </text:deletion>
        </text:changed-region>
        <text:changed-region xml:id="ct2248277788480" text:id="ct2248277788480">
          <text:deletion>
            <office:change-info>
              <dc:creator>Auteur inconnu</dc:creator>
              <dc:date>2020-09-01T10:50:54</dc:date>
            </office:change-info>
            <text:p text:style-name="P2">Benjamin BEAUSSANT</text:p>
          </text:deletion>
        </text:changed-region>
        <text:changed-region xml:id="ct2248277785120" text:id="ct2248277785120">
          <text:insertion>
            <office:change-info>
              <dc:creator>Auteur inconnu</dc:creator>
              <dc:date>2020-09-01T10:51:13</dc:date>
            </office:change-info>
          </text:insertion>
        </text:changed-region>
        <text:changed-region xml:id="ct2248277786016" text:id="ct2248277786016">
          <text:format-change>
            <office:change-info>
              <dc:creator>Auteur inconnu</dc:creator>
              <dc:date>2020-09-28T16:49:44</dc:date>
            </office:change-info>
          </text:format-change>
        </text:changed-region>
        <text:changed-region xml:id="ct2248277782432" text:id="ct2248277782432">
          <text:deletion>
            <office:change-info>
              <dc:creator>Auteur inconnu</dc:creator>
              <dc:date>2020-08-25T13:24:21</dc:date>
            </office:change-info>
            <text:p text:style-name="P3"><text:span text:style-name="T2"><text:s/></text:span><text:span text:style-name="T3">et secrétaire du CTREA</text:span></text:p>
          </text:deletion>
        </text:changed-region>
        <text:changed-region xml:id="ct2248277791616" text:id="ct2248277791616">
          <text:format-change>
            <office:change-info>
              <dc:creator>Auteur inconnu</dc:creator>
              <dc:date>2020-09-28T16:49:44</dc:date>
            </office:change-info>
          </text:format-change>
        </text:changed-region>
        <text:changed-region xml:id="ct2248277786464" text:id="ct2248277786464">
          <text:deletion>
            <office:change-info>
              <dc:creator>Auteur inconnu</dc:creator>
              <dc:date>2020-09-01T10:53:48</dc:date>
            </office:change-info>
            <text:list xml:id="list3858193564" text:style-name="L1">
              <text:list-item>
                <text:p text:style-name="P4"/>
              </text:list-item>
              <text:list-item>
                <text:p text:style-name="P4"><text:s/>Patrice AUBLANC, représentant du SNETAP-FSU</text:p>
              </text:list-item>
            </text:list>
          </text:deletion>
        </text:changed-region>
        <text:changed-region xml:id="ct2248277789600" text:id="ct2248277789600">
          <text:format-change>
            <office:change-info>
              <dc:creator>Auteur inconnu</dc:creator>
              <dc:date>2020-09-28T16:49:44</dc:date>
            </office:change-info>
          </text:format-change>
        </text:changed-region>
        <text:changed-region xml:id="ct2248277790048" text:id="ct2248277790048">
          <text:deletion>
            <office:change-info>
              <dc:creator>Auteur inconnu</dc:creator>
              <dc:date>2020-09-01T10:53:52</dc:date>
            </office:change-info>
            <text:list xml:id="list165221069646138" text:continue-numbering="true" text:style-name="L1">
              <text:list-item>
                <text:p text:style-name="P4"/>
              </text:list-item>
              <text:list-item>
                <text:p text:style-name="P4"><text:s/>Antoine SALLARD, représentant du SNETAP-FSU</text:p>
              </text:list-item>
            </text:list>
          </text:deletion>
        </text:changed-region>
        <text:changed-region xml:id="ct2248277796544" text:id="ct2248277796544">
          <text:format-change>
            <office:change-info>
              <dc:creator>Auteur inconnu</dc:creator>
              <dc:date>2020-09-28T16:49:44</dc:date>
            </office:change-info>
          </text:format-change>
        </text:changed-region>
        <text:changed-region xml:id="ct2248277790496" text:id="ct2248277790496">
          <text:deletion>
            <office:change-info>
              <dc:creator>Auteur inconnu</dc:creator>
              <dc:date>2020-09-01T10:53:57</dc:date>
            </office:change-info>
            <text:list xml:id="list165219982529234" text:continue-numbering="true" text:style-name="L1">
              <text:list-item>
                <text:p text:style-name="P4"/>
              </text:list-item>
              <text:list-item>
                <text:p text:style-name="P4"><text:s/>Jean-Louis CLEMENT, représentant du SNETAP-FSU</text:p>
              </text:list-item>
            </text:list>
          </text:deletion>
        </text:changed-region>
        <text:changed-region xml:id="ct2248277795200" text:id="ct2248277795200">
          <text:format-change>
            <office:change-info>
              <dc:creator>Auteur inconnu</dc:creator>
              <dc:date>2020-09-28T16:49:44</dc:date>
            </office:change-info>
          </text:format-change>
        </text:changed-region>
        <text:changed-region xml:id="ct2248277782880" text:id="ct2248277782880">
          <text:deletion>
            <office:change-info>
              <dc:creator>Auteur inconnu</dc:creator>
              <dc:date>2020-09-01T10:26:42</dc:date>
            </office:change-info>
            <text:p text:style-name="P3"><text:span text:style-name="T2">e la CGT</text:span></text:p>
          </text:deletion>
        </text:changed-region>
        <text:changed-region xml:id="ct2248277786688" text:id="ct2248277786688">
          <text:insertion>
            <office:change-info>
              <dc:creator>Auteur inconnu</dc:creator>
              <dc:date>2020-09-01T10:26:42</dc:date>
            </office:change-info>
          </text:insertion>
        </text:changed-region>
        <text:changed-region xml:id="ct2248277784000" text:id="ct2248277784000">
          <text:deletion>
            <office:change-info>
              <dc:creator>Auteur inconnu</dc:creator>
              <dc:date>2020-09-01T10:53:59</dc:date>
            </office:change-info>
            <text:p text:style-name="P3"><text:span text:style-name="T4"><text:s/>Raphaël BOUTON, représentant du SNETAP-FSU</text:span></text:p>
          </text:deletion>
        </text:changed-region>
        <text:changed-region xml:id="ct2248277783104" text:id="ct2248277783104">
          <text:deletion>
            <office:change-info>
              <dc:creator>Auteur inconnu</dc:creator>
              <dc:date>2020-09-01T10:54:00</dc:date>
            </office:change-info>
            <text:list xml:id="list165221084239884" text:continue-numbering="true" text:style-name="L1">
              <text:list-item>
                <text:p text:style-name="P4"/>
              </text:list-item>
              <text:list-item>
                <text:p text:style-name="P4"/>
              </text:list-item>
            </text:list>
          </text:deletion>
        </text:changed-region>
        <text:changed-region xml:id="ct2248277795424" text:id="ct2248277795424">
          <text:format-change>
            <office:change-info>
              <dc:creator>Auteur inconnu</dc:creator>
              <dc:date>2020-09-28T16:49:44</dc:date>
            </office:change-info>
          </text:format-change>
        </text:changed-region>
        <text:changed-region xml:id="ct2248277784448" text:id="ct2248277784448">
          <text:deletion>
            <office:change-info>
              <dc:creator>Auteur inconnu</dc:creator>
              <dc:date>2020-09-01T10:51:49</dc:date>
            </office:change-info>
            <text:p text:style-name="P3">Lydie DEGAND</text:p>
          </text:deletion>
        </text:changed-region>
        <text:changed-region xml:id="ct2248277787360" text:id="ct2248277787360">
          <text:insertion>
            <office:change-info>
              <dc:creator>Auteur inconnu</dc:creator>
              <dc:date>2020-09-01T10:51:49</dc:date>
            </office:change-info>
          </text:insertion>
        </text:changed-region>
        <text:changed-region xml:id="ct2248277788256" text:id="ct2248277788256">
          <text:format-change>
            <office:change-info>
              <dc:creator>Auteur inconnu</dc:creator>
              <dc:date>2020-09-28T16:49:44</dc:date>
            </office:change-info>
          </text:format-change>
        </text:changed-region>
        <text:changed-region xml:id="ct2248277784672" text:id="ct2248277784672">
          <text:deletion>
            <office:change-info>
              <dc:creator>Auteur inconnu</dc:creator>
              <dc:date>2020-09-01T10:52:01</dc:date>
            </office:change-info>
            <text:p text:style-name="P3">directrice </text:p>
          </text:deletion>
        </text:changed-region>
        <text:changed-region xml:id="ct2248277793184" text:id="ct2248277793184">
          <text:insertion>
            <office:change-info>
              <dc:creator>Auteur inconnu</dc:creator>
              <dc:date>2020-09-01T10:52:01</dc:date>
            </office:change-info>
          </text:insertion>
        </text:changed-region>
        <text:changed-region xml:id="ct2248277784224" text:id="ct2248277784224">
          <text:format-change>
            <office:change-info>
              <dc:creator>Auteur inconnu</dc:creator>
              <dc:date>2020-09-28T16:49:44</dc:date>
            </office:change-info>
          </text:format-change>
        </text:changed-region>
        <text:changed-region xml:id="ct2248277785568" text:id="ct2248277785568">
          <text:deletion>
            <office:change-info>
              <dc:creator>Auteur inconnu</dc:creator>
              <dc:date>2020-09-01T10:54:04</dc:date>
            </office:change-info>
            <text:list xml:id="list1877608119" text:style-name="L2">
              <text:list-item>
                <text:p text:style-name="P5"/>
              </text:list-item>
              <text:list-item>
                <text:p text:style-name="P5"/>
              </text:list-item>
            </text:list>
          </text:deletion>
        </text:changed-region>
        <text:changed-region xml:id="ct2248277794528" text:id="ct2248277794528">
          <text:deletion>
            <office:change-info>
              <dc:creator>Auteur inconnu</dc:creator>
              <dc:date>2020-09-01T10:51:04</dc:date>
            </office:change-info>
            <text:p text:style-name="P3">Sylvie PIERRARD, Directrice régionale et interdépartementale adjointe de l’alimentation, de l’agriculture et de la forêt d’Île-de-France</text:p>
          </text:deletion>
        </text:changed-region>
        <text:changed-region xml:id="ct2248277787584" text:id="ct2248277787584">
          <text:format-change>
            <office:change-info>
              <dc:creator>Auteur inconnu</dc:creator>
              <dc:date>2020-09-28T16:49:44</dc:date>
            </office:change-info>
          </text:format-change>
        </text:changed-region>
        <text:changed-region xml:id="ct2248277789824" text:id="ct2248277789824">
          <text:deletion>
            <office:change-info>
              <dc:creator>Auteur inconnu</dc:creator>
              <dc:date>2020-09-01T10:54:07</dc:date>
            </office:change-info>
            <text:p text:style-name="P6"><text:s/>Philippe <text:span text:style-name="T5">Tran Tan Hai</text:span>, responsable prévention à la MSA</text:p>
          </text:deletion>
        </text:changed-region>
        <text:changed-region xml:id="ct2248277788928" text:id="ct2248277788928">
          <text:insertion>
            <office:change-info>
              <dc:creator>Auteur inconnu</dc:creator>
              <dc:date>2020-09-01T10:54:15</dc:date>
            </office:change-info>
          </text:insertion>
        </text:changed-region>
        <text:changed-region xml:id="ct2248277783552" text:id="ct2248277783552">
          <text:format-change>
            <office:change-info>
              <dc:creator>Auteur inconnu</dc:creator>
              <dc:date>2020-09-28T16:49:44</dc:date>
            </office:change-info>
          </text:format-change>
        </text:changed-region>
        <text:changed-region xml:id="ct2248277791840" text:id="ct2248277791840">
          <text:deletion>
            <office:change-info>
              <dc:creator>Auteur inconnu</dc:creator>
              <dc:date>2020-09-01T11:05:54</dc:date>
            </office:change-info>
            <text:p text:style-name="P7"><text:span text:style-name="T6">. BEAUSSANT</text:span></text:p>
          </text:deletion>
        </text:changed-region>
        <text:changed-region xml:id="ct2248277790944" text:id="ct2248277790944">
          <text:deletion>
            <office:change-info>
              <dc:creator>Auteur inconnu</dc:creator>
              <dc:date>2020-09-01T11:06:03</dc:date>
            </office:change-info>
            <text:p text:style-name="P7"><text:span text:style-name="T6">B</text:span></text:p>
          </text:deletion>
        </text:changed-region>
        <text:changed-region xml:id="ct2248277793408" text:id="ct2248277793408">
          <text:insertion>
            <office:change-info>
              <dc:creator>Auteur inconnu</dc:creator>
              <dc:date>2020-09-01T11:05:54</dc:date>
            </office:change-info>
          </text:insertion>
        </text:changed-region>
        <text:changed-region xml:id="ct2248277790720" text:id="ct2248277790720">
          <text:format-change>
            <office:change-info>
              <dc:creator>Auteur inconnu</dc:creator>
              <dc:date>2020-09-28T16:49:44</dc:date>
            </office:change-info>
          </text:format-change>
        </text:changed-region>
        <text:changed-region xml:id="ct2248277792064" text:id="ct2248277792064">
          <text:deletion>
            <office:change-info>
              <dc:creator>Auteur inconnu</dc:creator>
              <dc:date>2020-09-01T11:06:15</dc:date>
            </office:change-info>
            <text:p text:style-name="P7"><text:span text:style-name="Police_20_par_20_défaut"><text:span text:style-name="T7">Il</text:span></text:span></text:p>
          </text:deletion>
        </text:changed-region>
        <text:changed-region xml:id="ct2248277788704" text:id="ct2248277788704">
          <text:insertion>
            <office:change-info>
              <dc:creator>Auteur inconnu</dc:creator>
              <dc:date>2020-09-01T11:06:15</dc:date>
            </office:change-info>
          </text:insertion>
        </text:changed-region>
        <text:changed-region xml:id="ct2248277789152" text:id="ct2248277789152">
          <text:format-change>
            <office:change-info>
              <dc:creator>Auteur inconnu</dc:creator>
              <dc:date>2020-09-28T16:49:44</dc:date>
            </office:change-info>
          </text:format-change>
        </text:changed-region>
        <text:changed-region xml:id="ct2248277790272" text:id="ct2248277790272">
          <text:deletion>
            <office:change-info>
              <dc:creator>Auteur inconnu</dc:creator>
              <dc:date>2020-09-01T11:06:27</dc:date>
            </office:change-info>
            <text:p text:style-name="P7"><text:span text:style-name="T6">e, conformément aux consignes </text:span></text:p>
          </text:deletion>
        </text:changed-region>
        <text:changed-region xml:id="ct2248277792288" text:id="ct2248277792288">
          <text:insertion>
            <office:change-info>
              <dc:creator>Auteur inconnu</dc:creator>
              <dc:date>2020-09-29T14:59:25</dc:date>
            </office:change-info>
          </text:insertion>
        </text:changed-region>
        <text:changed-region xml:id="ct2248277793632" text:id="ct2248277793632">
          <text:insertion>
            <office:change-info>
              <dc:creator>Auteur inconnu</dc:creator>
              <dc:date>2020-09-01T11:06:27</dc:date>
            </office:change-info>
          </text:insertion>
        </text:changed-region>
        <text:changed-region xml:id="ct2248277793856" text:id="ct2248277793856">
          <text:insertion>
            <office:change-info>
              <dc:creator>Auteur inconnu</dc:creator>
              <dc:date>2020-09-29T14:58:38</dc:date>
            </office:change-info>
          </text:insertion>
        </text:changed-region>
        <text:changed-region xml:id="ct2248277794752" text:id="ct2248277794752">
          <text:format-change>
            <office:change-info>
              <dc:creator>Auteur inconnu</dc:creator>
              <dc:date>2020-09-28T16:49:44</dc:date>
            </office:change-info>
          </text:format-change>
        </text:changed-region>
        <text:changed-region xml:id="ct2248277794080" text:id="ct2248277794080">
          <text:insertion>
            <office:change-info>
              <dc:creator>Auteur inconnu</dc:creator>
              <dc:date>2020-09-29T14:58:46</dc:date>
            </office:change-info>
          </text:insertion>
        </text:changed-region>
        <text:changed-region xml:id="ct2248277794304" text:id="ct2248277794304">
          <text:insertion>
            <office:change-info>
              <dc:creator>Auteur inconnu</dc:creator>
              <dc:date>2020-09-29T14:59:00</dc:date>
            </office:change-info>
          </text:insertion>
        </text:changed-region>
        <text:changed-region xml:id="ct2248277799008" text:id="ct2248277799008">
          <text:insertion>
            <office:change-info>
              <dc:creator>Auteur inconnu</dc:creator>
              <dc:date>2020-09-01T11:06:19</dc:date>
            </office:change-info>
          </text:insertion>
        </text:changed-region>
        <text:changed-region xml:id="ct2248277796992" text:id="ct2248277796992">
          <text:deletion>
            <office:change-info>
              <dc:creator>Auteur inconnu</dc:creator>
              <dc:date>2020-09-01T11:06:41</dc:date>
            </office:change-info>
            <text:p text:style-name="P7"><text:span text:style-name="T6"><text:s/>et en accord avec les organisations syndicales </text:span></text:p>
          </text:deletion>
        </text:changed-region>
        <text:changed-region xml:id="ct2248277796768" text:id="ct2248277796768">
          <text:format-change>
            <office:change-info>
              <dc:creator>Auteur inconnu</dc:creator>
              <dc:date>2020-09-28T16:49:44</dc:date>
            </office:change-info>
          </text:format-change>
        </text:changed-region>
        <text:changed-region xml:id="ct2248277810880" text:id="ct2248277810880">
          <text:insertion>
            <office:change-info>
              <dc:creator>Auteur inconnu</dc:creator>
              <dc:date>2020-09-29T14:59:45</dc:date>
            </office:change-info>
          </text:insertion>
        </text:changed-region>
        <text:changed-region xml:id="ct2248277797888" text:id="ct2248277797888">
          <text:format-change>
            <office:change-info>
              <dc:creator>Auteur inconnu</dc:creator>
              <dc:date>2020-09-28T16:49:44</dc:date>
            </office:change-info>
          </text:format-change>
        </text:changed-region>
        <text:changed-region xml:id="ct2248277797216" text:id="ct2248277797216">
          <text:deletion>
            <office:change-info>
              <dc:creator>Auteur inconnu</dc:creator>
              <dc:date>2020-09-29T14:59:52</dc:date>
            </office:change-info>
            <text:p text:style-name="P7"><text:span text:style-name="T8">A</text:span></text:p>
          </text:deletion>
        </text:changed-region>
        <text:changed-region xml:id="ct2248277800576" text:id="ct2248277800576">
          <text:insertion>
            <office:change-info>
              <dc:creator>Auteur inconnu</dc:creator>
              <dc:date>2020-09-29T14:59:59</dc:date>
            </office:change-info>
          </text:insertion>
        </text:changed-region>
        <text:changed-region xml:id="ct2248277805504" text:id="ct2248277805504">
          <text:insertion>
            <office:change-info>
              <dc:creator>Auteur inconnu</dc:creator>
              <dc:date>2020-09-29T15:00:01</dc:date>
            </office:change-info>
          </text:insertion>
        </text:changed-region>
        <text:changed-region xml:id="ct2248277797440" text:id="ct2248277797440">
          <text:insertion>
            <office:change-info>
              <dc:creator>Auteur inconnu</dc:creator>
              <dc:date>2020-09-29T14:58:14</dc:date>
            </office:change-info>
          </text:insertion>
        </text:changed-region>
        <text:changed-region xml:id="ct2248277810208" text:id="ct2248277810208">
          <text:insertion>
            <office:change-info>
              <dc:creator>Auteur inconnu</dc:creator>
              <dc:date>2020-09-29T14:59:09</dc:date>
            </office:change-info>
          </text:insertion>
        </text:changed-region>
        <text:changed-region xml:id="ct2248277804832" text:id="ct2248277804832">
          <text:format-change>
            <office:change-info>
              <dc:creator>Auteur inconnu</dc:creator>
              <dc:date>2020-09-28T16:49:44</dc:date>
            </office:change-info>
          </text:format-change>
        </text:changed-region>
        <text:changed-region xml:id="ct2248277801248" text:id="ct2248277801248">
          <text:insertion>
            <office:change-info>
              <dc:creator>Auteur inconnu</dc:creator>
              <dc:date>2020-09-01T11:13:08</dc:date>
            </office:change-info>
          </text:insertion>
        </text:changed-region>
        <text:changed-region xml:id="ct2248277802368" text:id="ct2248277802368">
          <text:insertion>
            <office:change-info>
              <dc:creator>Auteur inconnu</dc:creator>
              <dc:date>2020-09-07T09:33:23</dc:date>
            </office:change-info>
          </text:insertion>
        </text:changed-region>
        <text:changed-region xml:id="ct2248277809312" text:id="ct2248277809312">
          <text:insertion>
            <office:change-info>
              <dc:creator>Auteur inconnu</dc:creator>
              <dc:date>2020-09-01T11:13:08</dc:date>
            </office:change-info>
          </text:insertion>
        </text:changed-region>
        <text:changed-region xml:id="ct2248277807296" text:id="ct2248277807296">
          <text:deletion>
            <office:change-info>
              <dc:creator>Auteur inconnu</dc:creator>
              <dc:date>2020-09-01T11:16:15</dc:date>
            </office:change-info>
            <text:p text:style-name="P8"><text:span text:style-name="Police_20_par_20_défaut"><text:span text:style-name="T9"/></text:span></text:p>
            <text:p text:style-name="P8"><text:span text:style-name="Police_20_par_20_défaut"><text:span text:style-name="T9"/></text:span></text:p>
          </text:deletion>
        </text:changed-region>
        <text:changed-region xml:id="ct2248277798560" text:id="ct2248277798560">
          <text:deletion>
            <office:change-info>
              <dc:creator>Auteur inconnu</dc:creator>
              <dc:date>2020-09-01T11:07:02</dc:date>
            </office:change-info>
            <text:p text:style-name="P8"><text:span text:style-name="Police_20_par_20_défaut"><text:span text:style-name="T9"/></text:span></text:p>
            <text:p text:style-name="P6"><text:span text:style-name="Police_20_par_20_défaut"><text:span text:style-name="T10">- vie scolaire</text:span></text:span></text:p>
            <text:p text:style-name="P6"><text:span text:style-name="Police_20_par_20_défaut"><text:span text:style-name="T10">- communication interne</text:span></text:span></text:p>
            <text:p text:style-name="P6"><text:span text:style-name="Police_20_par_20_défaut"><text:span text:style-name="T10">- échanges avec les représentants du personnel</text:span></text:span></text:p>
            <text:p text:style-name="P6"><text:span text:style-name="Police_20_par_20_défaut"><text:span text:style-name="T10">En complément, K. ATTAL propose</text:span></text:span></text:p>
            <text:p text:style-name="P6"><text:span text:style-name="Police_20_par_20_défaut"><text:span text:style-name="T10">- pressions sur les agents</text:span></text:span></text:p>
            <text:p text:style-name="P6"><text:span text:style-name="Police_20_par_20_défaut"><text:span text:style-name="T10">- évolution du DUERP dans le cadre du COVID</text:span></text:span></text:p>
            <text:p text:style-name="P7"><text:span text:style-name="Police_20_par_20_défaut"><text:span text:style-name="T11">La reprise ne peut pas se faire avant la formation et l’information des personnels</text:span></text:span></text:p>
            <text:p text:style-name="P8"><text:span text:style-name="Police_20_par_20_défaut"><text:span text:style-name="T12">Pour faciliter la lecture du CR, il est proposé de traiter ces points par thématique.</text:span></text:span><text:span text:style-name="Police_20_par_20_défaut"><text:span text:style-name="T13">AESH</text:span></text:span></text:p>
          </text:deletion>
        </text:changed-region>
        <text:changed-region xml:id="ct2248277799232" text:id="ct2248277799232">
          <text:deletion>
            <office:change-info>
              <dc:creator>Auteur inconnu</dc:creator>
              <dc:date>2020-08-25T13:24:55</dc:date>
            </office:change-info>
            <text:p text:style-name="P8"><text:span text:style-name="Police_20_par_20_défaut"><text:span text:style-name="T14"><text:s/></text:span></text:span><text:span text:style-name="Police_20_par_20_défaut"><text:span text:style-name="T15">-</text:span></text:span><text:span text:style-name="Police_20_par_20_défaut"><text:span text:style-name="T14"> ASH</text:span></text:span></text:p>
          </text:deletion>
        </text:changed-region>
        <text:changed-region xml:id="ct2248277807072" text:id="ct2248277807072">
          <text:deletion>
            <office:change-info>
              <dc:creator>Auteur inconnu</dc:creator>
              <dc:date>2020-09-01T11:07:02</dc:date>
            </office:change-info>
            <text:p text:style-name="P8"><text:span text:style-name="Police_20_par_20_défaut"><text:span text:style-name="T16"/></text:span></text:p>
            <text:p text:style-name="P6"><text:span text:style-name="Police_20_par_20_défaut"><text:span text:style-name="T10">- consignes nationales pour la reprise (intervention du Premier Ministre)</text:span></text:span></text:p>
            <text:p text:style-name="P6"><text:span text:style-name="Police_20_par_20_défaut"><text:span text:style-name="T10">- stages</text:span></text:span></text:p>
            <text:p text:style-name="P6"><text:span text:style-name="Police_20_par_20_défaut"><text:span text:style-name="T10">- dématérialisation des livrets scolaires</text:span></text:span></text:p>
            <text:p text:style-name="P6"><text:span text:style-name="Police_20_par_20_défaut"><text:span text:style-name="T10">- note de cadrage sur les modalités d’appréciations du 3eme trimestre</text:span></text:span></text:p>
            <text:p text:style-name="P6"><text:span text:style-name="Police_20_par_20_défaut"><text:span text:style-name="T10">- déroulement des conseils de classes</text:span></text:span></text:p>
            <text:p text:style-name="P6"><text:span text:style-name="Police_20_par_20_défaut"><text:span text:style-name="T10">- recensement des personnels à risque/ en garde d’enfants</text:span></text:span></text:p>
            <text:p text:style-name="P6"><text:span text:style-name="Police_20_par_20_défaut"><text:span text:style-name="T10">- difficultés psychologiques des personnels et apprenants</text:span></text:span></text:p>
            <text:p text:style-name="P6"><text:span text:style-name="Police_20_par_20_défaut"><text:span text:style-name="T10">- formation des personnels</text:span></text:span></text:p>
            <text:p text:style-name="P6"><text:span text:style-name="Police_20_par_20_défaut"><text:span text:style-name="T10">- sanitaires</text:span></text:span></text:p>
            <text:p text:style-name="P8"><text:span text:style-name="Police_20_par_20_défaut"><text:span text:style-name="T17"/></text:span></text:p>
          </text:deletion>
        </text:changed-region>
        <text:changed-region xml:id="ct2248277809760" text:id="ct2248277809760">
          <text:deletion>
            <office:change-info>
              <dc:creator>Auteur inconnu</dc:creator>
              <dc:date>2020-08-25T13:24:43</dc:date>
            </office:change-info>
            <text:p text:style-name="P8"><text:span text:style-name="Police_20_par_20_défaut"><text:span text:style-name="T17"><text:s/></text:span></text:span><text:span text:style-name="Police_20_par_20_défaut"><text:span text:style-name="T18"><text:s/></text:span></text:span><text:span text:style-name="Police_20_par_20_défaut"><text:span text:style-name="T17">CFA de Maisons-Laffittede SGL</text:span></text:span></text:p>
          </text:deletion>
        </text:changed-region>
        <text:changed-region xml:id="ct2248277807744" text:id="ct2248277807744">
          <text:deletion>
            <office:change-info>
              <dc:creator>Claire Pinault</dc:creator>
              <dc:date>2020-08-25T11:33:00</dc:date>
            </office:change-info>
            <text:p text:style-name="P8"><text:span text:style-name="Police_20_par_20_défaut"><text:span text:style-name="T17">A </text:span></text:span></text:p>
          </text:deletion>
        </text:changed-region>
        <text:changed-region xml:id="ct2248277797664" text:id="ct2248277797664">
          <text:deletion>
            <office:change-info>
              <dc:creator>Claire Pinault</dc:creator>
              <dc:date>2020-08-25T11:32:00</dc:date>
            </office:change-info>
            <text:p text:style-name="P8"><text:span text:style-name="Police_20_par_20_défaut"><text:span text:style-name="T17">PP</text:span></text:span></text:p>
          </text:deletion>
        </text:changed-region>
        <text:changed-region xml:id="ct2248277798336" text:id="ct2248277798336">
          <text:deletion>
            <office:change-info>
              <dc:creator>Claire Pinault</dc:creator>
              <dc:date>2020-08-25T11:33:00</dc:date>
            </office:change-info>
            <text:p text:style-name="P8"><text:span text:style-name="Police_20_par_20_défaut"><text:span text:style-name="T19">CF</text:span></text:span></text:p>
          </text:deletion>
        </text:changed-region>
        <text:changed-region xml:id="ct2248277800800" text:id="ct2248277800800">
          <text:deletion>
            <office:change-info>
              <dc:creator>Auteur inconnu</dc:creator>
              <dc:date>2020-08-25T13:24:43</dc:date>
            </office:change-info>
            <text:p text:style-name="P8"><text:span text:style-name="Police_20_par_20_défaut"><text:span text:style-name="T17"><text:s/>CFPPA</text:span></text:span></text:p>
          </text:deletion>
        </text:changed-region>
        <text:changed-region xml:id="ct2248277798112" text:id="ct2248277798112">
          <text:deletion>
            <office:change-info>
              <dc:creator>Auteur inconnu</dc:creator>
              <dc:date>2020-09-01T11:07:02</dc:date>
            </office:change-info>
            <text:p text:style-name="P8"><text:span text:style-name="Police_20_par_20_défaut"><text:span text:style-name="T20"><text:s/></text:span></text:span></text:p>
            <text:p text:style-name="P6"><text:span text:style-name="Police_20_par_20_défaut"><text:span text:style-name="T10">A DOS SANTOS présente les points que les représentants souhaitent voir traités lors de cette <text:s/>instance. </text:span></text:span></text:p>
            <text:p text:style-name="P6"><text:span text:style-name="Police_20_par_20_défaut"><text:span text:style-name="T10">- situation de l‘UFA de Montreuil</text:span></text:span></text:p>
            <text:p text:style-name="P8"><text:span text:style-name="Police_20_par_20_défaut"><text:span text:style-name="T11">- locaux du</text:span></text:span></text:p>
          </text:deletion>
        </text:changed-region>
        <text:changed-region xml:id="ct2248277805280" text:id="ct2248277805280">
          <text:format-change>
            <office:change-info>
              <dc:creator>Auteur inconnu</dc:creator>
              <dc:date>2020-09-28T16:49:44</dc:date>
            </office:change-info>
          </text:format-change>
        </text:changed-region>
        <text:changed-region xml:id="ct2248277799456" text:id="ct2248277799456">
          <text:deletion>
            <office:change-info>
              <dc:creator>Auteur inconnu</dc:creator>
              <dc:date>2020-09-01T11:08:13</dc:date>
            </office:change-info>
            <text:p text:style-name="P8"><text:span text:style-name="Police_20_par_20_défaut"><text:span text:style-name="T21">31 MARS</text:span></text:span></text:p>
          </text:deletion>
        </text:changed-region>
        <text:changed-region xml:id="ct2248277806176" text:id="ct2248277806176">
          <text:insertion>
            <office:change-info>
              <dc:creator>Auteur inconnu</dc:creator>
              <dc:date>2020-09-01T11:08:13</dc:date>
            </office:change-info>
          </text:insertion>
        </text:changed-region>
        <text:changed-region xml:id="ct2248277799904" text:id="ct2248277799904">
          <text:deletion>
            <office:change-info>
              <dc:creator>Auteur inconnu</dc:creator>
              <dc:date>2020-09-07T09:34:02</dc:date>
            </office:change-info>
            <text:p text:style-name="P8"><text:span text:style-name="Police_20_par_20_défaut"><text:span text:style-name="T22"><text:s/></text:span></text:span></text:p>
          </text:deletion>
        </text:changed-region>
        <text:changed-region xml:id="ct2248277798784" text:id="ct2248277798784">
          <text:deletion>
            <office:change-info>
              <dc:creator>Auteur inconnu</dc:creator>
              <dc:date>2020-09-01T11:19:48</dc:date>
            </office:change-info>
            <text:p text:style-name="P8"><text:span text:style-name="Police_20_par_20_défaut"><text:span text:style-name="T22">2</text:span></text:span></text:p>
          </text:deletion>
        </text:changed-region>
        <text:changed-region xml:id="ct2248277809088" text:id="ct2248277809088">
          <text:insertion>
            <office:change-info>
              <dc:creator>Auteur inconnu</dc:creator>
              <dc:date>2020-09-07T09:34:02</dc:date>
            </office:change-info>
          </text:insertion>
        </text:changed-region>
        <text:changed-region xml:id="ct2248277809536" text:id="ct2248277809536">
          <text:format-change>
            <office:change-info>
              <dc:creator>Auteur inconnu</dc:creator>
              <dc:date>2020-09-28T16:49:44</dc:date>
            </office:change-info>
          </text:format-change>
        </text:changed-region>
        <text:changed-region xml:id="ct2248277803264" text:id="ct2248277803264">
          <text:insertion>
            <office:change-info>
              <dc:creator>Auteur inconnu</dc:creator>
              <dc:date>2020-09-01T11:08:29</dc:date>
            </office:change-info>
          </text:insertion>
        </text:changed-region>
        <text:changed-region xml:id="ct2248277799680" text:id="ct2248277799680">
          <text:insertion>
            <office:change-info>
              <dc:creator>Auteur inconnu</dc:creator>
              <dc:date>2020-09-01T11:09:00</dc:date>
            </office:change-info>
          </text:insertion>
        </text:changed-region>
        <text:changed-region xml:id="ct2248277800128" text:id="ct2248277800128">
          <text:insertion>
            <office:change-info>
              <dc:creator>Auteur inconnu</dc:creator>
              <dc:date>2020-09-07T09:34:12</dc:date>
            </office:change-info>
          </text:insertion>
        </text:changed-region>
        <text:changed-region xml:id="ct2248277806400" text:id="ct2248277806400">
          <text:format-change>
            <office:change-info>
              <dc:creator>Auteur inconnu</dc:creator>
              <dc:date>2020-09-28T16:49:44</dc:date>
            </office:change-info>
          </text:format-change>
        </text:changed-region>
        <text:changed-region xml:id="ct2248277800352" text:id="ct2248277800352">
          <text:deletion>
            <office:change-info>
              <dc:creator>Auteur inconnu</dc:creator>
              <dc:date>2020-08-24T15:49:20</dc:date>
            </office:change-info>
            <text:p text:style-name="P7"><text:span text:style-name="Police_20_par_20_défaut"><text:span text:style-name="T23"/></text:span></text:p>
            <text:p text:style-name="P7"><text:span text:style-name="Police_20_par_20_défaut"><text:span text:style-name="T23"/></text:span></text:p>
          </text:deletion>
        </text:changed-region>
        <text:changed-region xml:id="ct2248277801024" text:id="ct2248277801024">
          <text:format-change>
            <office:change-info>
              <dc:creator>Auteur inconnu</dc:creator>
              <dc:date>2020-09-28T16:49:44</dc:date>
            </office:change-info>
          </text:format-change>
        </text:changed-region>
        <text:changed-region xml:id="ct2248277801472" text:id="ct2248277801472">
          <text:deletion>
            <office:change-info>
              <dc:creator>Auteur inconnu</dc:creator>
              <dc:date>2020-09-01T11:11:46</dc:date>
            </office:change-info>
            <text:p text:style-name="P7"><text:span text:style-name="Police_20_par_20_défaut"><text:span text:style-name="T21"> :</text:span></text:span></text:p>
          </text:deletion>
        </text:changed-region>
        <text:changed-region xml:id="ct2248277803040" text:id="ct2248277803040">
          <text:insertion>
            <office:change-info>
              <dc:creator>Auteur inconnu</dc:creator>
              <dc:date>2020-09-01T11:11:46</dc:date>
            </office:change-info>
          </text:insertion>
        </text:changed-region>
        <text:changed-region xml:id="ct2248277806624" text:id="ct2248277806624">
          <text:format-change>
            <office:change-info>
              <dc:creator>Auteur inconnu</dc:creator>
              <dc:date>2020-09-28T16:49:44</dc:date>
            </office:change-info>
          </text:format-change>
        </text:changed-region>
        <text:changed-region xml:id="ct2248277801696" text:id="ct2248277801696">
          <text:insertion>
            <office:change-info>
              <dc:creator>Auteur inconnu</dc:creator>
              <dc:date>2020-09-01T11:11:24</dc:date>
            </office:change-info>
          </text:insertion>
        </text:changed-region>
        <text:changed-region xml:id="ct2248277801920" text:id="ct2248277801920">
          <text:insertion>
            <office:change-info>
              <dc:creator>Auteur inconnu</dc:creator>
              <dc:date>2020-09-14T16:07:18</dc:date>
            </office:change-info>
          </text:insertion>
        </text:changed-region>
        <text:changed-region xml:id="ct2248277802144" text:id="ct2248277802144">
          <text:deletion>
            <office:change-info>
              <dc:creator>Auteur inconnu</dc:creator>
              <dc:date>2020-09-01T11:11:20</dc:date>
            </office:change-info>
            <text:p text:style-name="P9"><text:span text:style-name="Police_20_par_20_défaut"><text:span text:style-name="T24">REPRISE D’ACTIVITE DES EPL</text:span></text:span></text:p>
          </text:deletion>
        </text:changed-region>
        <text:changed-region xml:id="ct2248277802592" text:id="ct2248277802592">
          <text:insertion>
            <office:change-info>
              <dc:creator>Auteur inconnu</dc:creator>
              <dc:date>2020-09-01T11:16:26</dc:date>
            </office:change-info>
          </text:insertion>
        </text:changed-region>
        <text:changed-region xml:id="ct2248277802816" text:id="ct2248277802816">
          <text:insertion>
            <office:change-info>
              <dc:creator>Auteur inconnu</dc:creator>
              <dc:date>2020-09-01T11:17:20</dc:date>
            </office:change-info>
          </text:insertion>
        </text:changed-region>
        <text:changed-region xml:id="ct2248277804608" text:id="ct2248277804608">
          <text:insertion>
            <office:change-info>
              <dc:creator>Auteur inconnu</dc:creator>
              <dc:date>2020-09-07T09:37:03</dc:date>
            </office:change-info>
          </text:insertion>
        </text:changed-region>
        <text:changed-region xml:id="ct2248277803488" text:id="ct2248277803488">
          <text:insertion>
            <office:change-info>
              <dc:creator>Auteur inconnu</dc:creator>
              <dc:date>2020-09-07T09:54:54</dc:date>
            </office:change-info>
          </text:insertion>
        </text:changed-region>
        <text:changed-region xml:id="ct2248277803712" text:id="ct2248277803712">
          <text:insertion>
            <office:change-info>
              <dc:creator>Auteur inconnu</dc:creator>
              <dc:date>2020-09-07T09:55:00</dc:date>
            </office:change-info>
          </text:insertion>
        </text:changed-region>
        <text:changed-region xml:id="ct2248277803936" text:id="ct2248277803936">
          <text:insertion>
            <office:change-info>
              <dc:creator>Auteur inconnu</dc:creator>
              <dc:date>2020-09-01T11:17:20</dc:date>
            </office:change-info>
          </text:insertion>
        </text:changed-region>
        <text:changed-region xml:id="ct2248277805056" text:id="ct2248277805056">
          <text:insertion>
            <office:change-info>
              <dc:creator>Auteur inconnu</dc:creator>
              <dc:date>2020-09-07T09:34:46</dc:date>
            </office:change-info>
          </text:insertion>
        </text:changed-region>
        <text:changed-region xml:id="ct2248277807520" text:id="ct2248277807520">
          <text:insertion>
            <office:change-info>
              <dc:creator>Auteur inconnu</dc:creator>
              <dc:date>2020-09-07T09:34:51</dc:date>
            </office:change-info>
          </text:insertion>
        </text:changed-region>
        <text:changed-region xml:id="ct2248277804160" text:id="ct2248277804160">
          <text:insertion>
            <office:change-info>
              <dc:creator>Auteur inconnu</dc:creator>
              <dc:date>2020-09-07T09:34:59</dc:date>
            </office:change-info>
          </text:insertion>
        </text:changed-region>
        <text:changed-region xml:id="ct2248277804384" text:id="ct2248277804384">
          <text:insertion>
            <office:change-info>
              <dc:creator>Auteur inconnu</dc:creator>
              <dc:date>2020-09-07T09:35:00</dc:date>
            </office:change-info>
          </text:insertion>
        </text:changed-region>
        <text:changed-region xml:id="ct2248277810432" text:id="ct2248277810432">
          <text:insertion>
            <office:change-info>
              <dc:creator>Auteur inconnu</dc:creator>
              <dc:date>2020-09-07T09:35:45</dc:date>
            </office:change-info>
          </text:insertion>
        </text:changed-region>
        <text:changed-region xml:id="ct2248277809984" text:id="ct2248277809984">
          <text:insertion>
            <office:change-info>
              <dc:creator>Auteur inconnu</dc:creator>
              <dc:date>2020-09-07T09:36:04</dc:date>
            </office:change-info>
          </text:insertion>
        </text:changed-region>
        <text:changed-region xml:id="ct2248277805728" text:id="ct2248277805728">
          <text:insertion>
            <office:change-info>
              <dc:creator>Auteur inconnu</dc:creator>
              <dc:date>2020-09-07T09:36:17</dc:date>
            </office:change-info>
          </text:insertion>
        </text:changed-region>
        <text:changed-region xml:id="ct2248277805952" text:id="ct2248277805952">
          <text:insertion>
            <office:change-info>
              <dc:creator>Auteur inconnu</dc:creator>
              <dc:date>2020-09-07T09:47:00</dc:date>
            </office:change-info>
          </text:insertion>
        </text:changed-region>
        <text:changed-region xml:id="ct2248277807968" text:id="ct2248277807968">
          <text:insertion>
            <office:change-info>
              <dc:creator>Auteur inconnu</dc:creator>
              <dc:date>2020-09-07T10:06:53</dc:date>
            </office:change-info>
          </text:insertion>
        </text:changed-region>
        <text:changed-region xml:id="ct2248277808192" text:id="ct2248277808192">
          <text:insertion>
            <office:change-info>
              <dc:creator>Auteur inconnu</dc:creator>
              <dc:date>2020-09-07T09:36:28</dc:date>
            </office:change-info>
          </text:insertion>
        </text:changed-region>
        <text:changed-region xml:id="ct2248277808416" text:id="ct2248277808416">
          <text:insertion>
            <office:change-info>
              <dc:creator>Auteur inconnu</dc:creator>
              <dc:date>2020-09-07T09:36:37</dc:date>
            </office:change-info>
          </text:insertion>
        </text:changed-region>
        <text:changed-region xml:id="ct2248277808640" text:id="ct2248277808640">
          <text:insertion>
            <office:change-info>
              <dc:creator>Auteur inconnu</dc:creator>
              <dc:date>2020-09-07T10:06:41</dc:date>
            </office:change-info>
          </text:insertion>
        </text:changed-region>
        <text:changed-region xml:id="ct2248277810656" text:id="ct2248277810656">
          <text:insertion>
            <office:change-info>
              <dc:creator>Auteur inconnu</dc:creator>
              <dc:date>2020-09-07T09:36:49</dc:date>
            </office:change-info>
          </text:insertion>
        </text:changed-region>
        <text:changed-region xml:id="ct2248277808864" text:id="ct2248277808864">
          <text:insertion>
            <office:change-info>
              <dc:creator>Auteur inconnu</dc:creator>
              <dc:date>2020-09-07T09:38:53</dc:date>
            </office:change-info>
          </text:insertion>
        </text:changed-region>
        <text:changed-region xml:id="ct2248277813568" text:id="ct2248277813568">
          <text:insertion>
            <office:change-info>
              <dc:creator>Auteur inconnu</dc:creator>
              <dc:date>2020-09-07T09:47:35</dc:date>
            </office:change-info>
          </text:insertion>
        </text:changed-region>
        <text:changed-region xml:id="ct2248277821184" text:id="ct2248277821184">
          <text:insertion>
            <office:change-info>
              <dc:creator>Auteur inconnu</dc:creator>
              <dc:date>2020-09-07T10:09:13</dc:date>
            </office:change-info>
          </text:insertion>
        </text:changed-region>
        <text:changed-region xml:id="ct2248277818496" text:id="ct2248277818496">
          <text:insertion>
            <office:change-info>
              <dc:creator>Auteur inconnu</dc:creator>
              <dc:date>2020-09-07T09:39:01</dc:date>
            </office:change-info>
          </text:insertion>
        </text:changed-region>
        <text:changed-region xml:id="ct2248277822976" text:id="ct2248277822976">
          <text:insertion>
            <office:change-info>
              <dc:creator>Auteur inconnu</dc:creator>
              <dc:date>2020-09-07T09:39:49</dc:date>
            </office:change-info>
          </text:insertion>
        </text:changed-region>
        <text:changed-region xml:id="ct2248277821632" text:id="ct2248277821632">
          <text:insertion>
            <office:change-info>
              <dc:creator>Auteur inconnu</dc:creator>
              <dc:date>2020-09-29T15:02:03</dc:date>
            </office:change-info>
          </text:insertion>
        </text:changed-region>
        <text:changed-region xml:id="ct2248277820288" text:id="ct2248277820288">
          <text:insertion>
            <office:change-info>
              <dc:creator>Auteur inconnu</dc:creator>
              <dc:date>2020-09-07T09:47:18</dc:date>
            </office:change-info>
          </text:insertion>
        </text:changed-region>
        <text:changed-region xml:id="ct2248277823648" text:id="ct2248277823648">
          <text:insertion>
            <office:change-info>
              <dc:creator>Auteur inconnu</dc:creator>
              <dc:date>2020-09-07T10:09:41</dc:date>
            </office:change-info>
          </text:insertion>
        </text:changed-region>
        <text:changed-region xml:id="ct2248277816704" text:id="ct2248277816704">
          <text:insertion>
            <office:change-info>
              <dc:creator>Auteur inconnu</dc:creator>
              <dc:date>2020-09-29T11:44:59</dc:date>
            </office:change-info>
          </text:insertion>
        </text:changed-region>
        <text:changed-region xml:id="ct2248277815360" text:id="ct2248277815360">
          <text:insertion>
            <office:change-info>
              <dc:creator>Auteur inconnu</dc:creator>
              <dc:date>2020-09-07T09:39:55</dc:date>
            </office:change-info>
          </text:insertion>
        </text:changed-region>
        <text:changed-region xml:id="ct2248277823200" text:id="ct2248277823200">
          <text:insertion>
            <office:change-info>
              <dc:creator>Auteur inconnu</dc:creator>
              <dc:date>2020-09-07T09:40:00</dc:date>
            </office:change-info>
          </text:insertion>
        </text:changed-region>
        <text:changed-region xml:id="ct2248277814240" text:id="ct2248277814240">
          <text:insertion>
            <office:change-info>
              <dc:creator>Auteur inconnu</dc:creator>
              <dc:date>2020-09-07T09:40:18</dc:date>
            </office:change-info>
          </text:insertion>
        </text:changed-region>
        <text:changed-region xml:id="ct2248277811104" text:id="ct2248277811104">
          <text:insertion>
            <office:change-info>
              <dc:creator>Auteur inconnu</dc:creator>
              <dc:date>2020-09-07T09:49:22</dc:date>
            </office:change-info>
          </text:insertion>
        </text:changed-region>
        <text:changed-region xml:id="ct2248277816928" text:id="ct2248277816928">
          <text:insertion>
            <office:change-info>
              <dc:creator>Auteur inconnu</dc:creator>
              <dc:date>2020-09-07T10:09:57</dc:date>
            </office:change-info>
          </text:insertion>
        </text:changed-region>
        <text:changed-region xml:id="ct2248277811552" text:id="ct2248277811552">
          <text:insertion>
            <office:change-info>
              <dc:creator>Auteur inconnu</dc:creator>
              <dc:date>2020-09-29T11:45:02</dc:date>
            </office:change-info>
          </text:insertion>
        </text:changed-region>
        <text:changed-region xml:id="ct2248277814912" text:id="ct2248277814912">
          <text:insertion>
            <office:change-info>
              <dc:creator>Auteur inconnu</dc:creator>
              <dc:date>2020-09-07T09:40:31</dc:date>
            </office:change-info>
          </text:insertion>
        </text:changed-region>
        <text:changed-region xml:id="ct2248277817152" text:id="ct2248277817152">
          <text:insertion>
            <office:change-info>
              <dc:creator>Auteur inconnu</dc:creator>
              <dc:date>2020-09-07T09:40:47</dc:date>
            </office:change-info>
          </text:insertion>
        </text:changed-region>
        <text:changed-region xml:id="ct2248277818720" text:id="ct2248277818720">
          <text:insertion>
            <office:change-info>
              <dc:creator>Auteur inconnu</dc:creator>
              <dc:date>2020-09-29T11:45:08</dc:date>
            </office:change-info>
          </text:insertion>
        </text:changed-region>
        <text:changed-region xml:id="ct2248277820960" text:id="ct2248277820960">
          <text:insertion>
            <office:change-info>
              <dc:creator>Auteur inconnu</dc:creator>
              <dc:date>2020-09-07T09:40:49</dc:date>
            </office:change-info>
          </text:insertion>
        </text:changed-region>
        <text:changed-region xml:id="ct2248277812896" text:id="ct2248277812896">
          <text:insertion>
            <office:change-info>
              <dc:creator>Auteur inconnu</dc:creator>
              <dc:date>2020-09-07T09:41:01</dc:date>
            </office:change-info>
          </text:insertion>
        </text:changed-region>
        <text:changed-region xml:id="ct2248277817600" text:id="ct2248277817600">
          <text:insertion>
            <office:change-info>
              <dc:creator>Auteur inconnu</dc:creator>
              <dc:date>2020-09-07T09:47:53</dc:date>
            </office:change-info>
          </text:insertion>
        </text:changed-region>
        <text:changed-region xml:id="ct2248277823424" text:id="ct2248277823424">
          <text:insertion>
            <office:change-info>
              <dc:creator>Auteur inconnu</dc:creator>
              <dc:date>2020-09-29T11:45:11</dc:date>
            </office:change-info>
          </text:insertion>
        </text:changed-region>
        <text:changed-region xml:id="ct2248277822080" text:id="ct2248277822080">
          <text:insertion>
            <office:change-info>
              <dc:creator>Auteur inconnu</dc:creator>
              <dc:date>2020-09-07T09:51:05</dc:date>
            </office:change-info>
          </text:insertion>
        </text:changed-region>
        <text:changed-region xml:id="ct2248277817824" text:id="ct2248277817824">
          <text:insertion>
            <office:change-info>
              <dc:creator>Auteur inconnu</dc:creator>
              <dc:date>2020-09-07T09:51:01</dc:date>
            </office:change-info>
          </text:insertion>
        </text:changed-region>
        <text:changed-region xml:id="ct2248277823872" text:id="ct2248277823872">
          <text:insertion>
            <office:change-info>
              <dc:creator>Auteur inconnu</dc:creator>
              <dc:date>2020-09-07T10:02:39</dc:date>
            </office:change-info>
          </text:insertion>
        </text:changed-region>
        <text:changed-region xml:id="ct2248277815136" text:id="ct2248277815136">
          <text:insertion>
            <office:change-info>
              <dc:creator>Auteur inconnu</dc:creator>
              <dc:date>2020-09-29T11:45:14</dc:date>
            </office:change-info>
          </text:insertion>
        </text:changed-region>
        <text:changed-region xml:id="ct2248277815808" text:id="ct2248277815808">
          <text:insertion>
            <office:change-info>
              <dc:creator>Auteur inconnu</dc:creator>
              <dc:date>2020-09-07T10:06:17</dc:date>
            </office:change-info>
          </text:insertion>
        </text:changed-region>
        <text:changed-region xml:id="ct2248277811328" text:id="ct2248277811328">
          <text:insertion>
            <office:change-info>
              <dc:creator>Auteur inconnu</dc:creator>
              <dc:date>2020-09-07T10:06:13</dc:date>
            </office:change-info>
          </text:insertion>
        </text:changed-region>
        <text:changed-region xml:id="ct2248277814464" text:id="ct2248277814464">
          <text:insertion>
            <office:change-info>
              <dc:creator>Auteur inconnu</dc:creator>
              <dc:date>2020-09-29T11:45:17</dc:date>
            </office:change-info>
          </text:insertion>
        </text:changed-region>
        <text:changed-region xml:id="ct2248277813792" text:id="ct2248277813792">
          <text:insertion>
            <office:change-info>
              <dc:creator>Auteur inconnu</dc:creator>
              <dc:date>2020-09-07T09:50:10</dc:date>
            </office:change-info>
          </text:insertion>
        </text:changed-region>
        <text:changed-region xml:id="ct2248277811776" text:id="ct2248277811776">
          <text:insertion>
            <office:change-info>
              <dc:creator>Auteur inconnu</dc:creator>
              <dc:date>2020-09-07T09:50:30</dc:date>
            </office:change-info>
          </text:insertion>
        </text:changed-region>
        <text:changed-region xml:id="ct2248277820736" text:id="ct2248277820736">
          <text:insertion>
            <office:change-info>
              <dc:creator>Auteur inconnu</dc:creator>
              <dc:date>2020-09-07T09:50:28</dc:date>
            </office:change-info>
          </text:insertion>
        </text:changed-region>
        <text:changed-region xml:id="ct2248277812000" text:id="ct2248277812000">
          <text:insertion>
            <office:change-info>
              <dc:creator>Auteur inconnu</dc:creator>
              <dc:date>2020-09-07T10:04:20</dc:date>
            </office:change-info>
          </text:insertion>
        </text:changed-region>
        <text:changed-region xml:id="ct2248277812448" text:id="ct2248277812448">
          <text:insertion>
            <office:change-info>
              <dc:creator>Auteur inconnu</dc:creator>
              <dc:date>2020-09-29T11:45:20</dc:date>
            </office:change-info>
          </text:insertion>
        </text:changed-region>
        <text:changed-region xml:id="ct2248277820064" text:id="ct2248277820064">
          <text:insertion>
            <office:change-info>
              <dc:creator>Auteur inconnu</dc:creator>
              <dc:date>2020-09-07T09:41:17</dc:date>
            </office:change-info>
          </text:insertion>
        </text:changed-region>
        <text:changed-region xml:id="ct2248277817376" text:id="ct2248277817376">
          <text:insertion>
            <office:change-info>
              <dc:creator>Auteur inconnu</dc:creator>
              <dc:date>2020-09-28T16:52:07</dc:date>
            </office:change-info>
          </text:insertion>
        </text:changed-region>
        <text:changed-region xml:id="ct2248277813120" text:id="ct2248277813120">
          <text:insertion>
            <office:change-info>
              <dc:creator>Auteur inconnu</dc:creator>
              <dc:date>2020-09-07T09:41:32</dc:date>
            </office:change-info>
          </text:insertion>
        </text:changed-region>
        <text:changed-region xml:id="ct2248277814688" text:id="ct2248277814688">
          <text:insertion>
            <office:change-info>
              <dc:creator>Auteur inconnu</dc:creator>
              <dc:date>2020-09-29T11:45:27</dc:date>
            </office:change-info>
          </text:insertion>
        </text:changed-region>
        <text:changed-region xml:id="ct2248277813344" text:id="ct2248277813344">
          <text:insertion>
            <office:change-info>
              <dc:creator>Auteur inconnu</dc:creator>
              <dc:date>2020-09-07T09:41:52</dc:date>
            </office:change-info>
          </text:insertion>
        </text:changed-region>
        <text:changed-region xml:id="ct2248277812224" text:id="ct2248277812224">
          <text:insertion>
            <office:change-info>
              <dc:creator>Auteur inconnu</dc:creator>
              <dc:date>2020-09-07T09:42:02</dc:date>
            </office:change-info>
          </text:insertion>
        </text:changed-region>
        <text:changed-region xml:id="ct2248277820512" text:id="ct2248277820512">
          <text:insertion>
            <office:change-info>
              <dc:creator>Auteur inconnu</dc:creator>
              <dc:date>2020-09-07T09:42:25</dc:date>
            </office:change-info>
          </text:insertion>
        </text:changed-region>
        <text:changed-region xml:id="ct2248277818048" text:id="ct2248277818048">
          <text:insertion>
            <office:change-info>
              <dc:creator>Auteur inconnu</dc:creator>
              <dc:date>2020-09-07T09:54:18</dc:date>
            </office:change-info>
          </text:insertion>
        </text:changed-region>
        <text:changed-region xml:id="ct2248277818272" text:id="ct2248277818272">
          <text:insertion>
            <office:change-info>
              <dc:creator>Auteur inconnu</dc:creator>
              <dc:date>2020-09-28T16:53:03</dc:date>
            </office:change-info>
          </text:insertion>
        </text:changed-region>
        <text:changed-region xml:id="ct2248277819840" text:id="ct2248277819840">
          <text:insertion>
            <office:change-info>
              <dc:creator>Auteur inconnu</dc:creator>
              <dc:date>2020-09-29T11:45:30</dc:date>
            </office:change-info>
          </text:insertion>
        </text:changed-region>
        <text:changed-region xml:id="ct2248277812672" text:id="ct2248277812672">
          <text:insertion>
            <office:change-info>
              <dc:creator>Auteur inconnu</dc:creator>
              <dc:date>2020-09-07T09:42:58</dc:date>
            </office:change-info>
          </text:insertion>
        </text:changed-region>
        <text:changed-region xml:id="ct2248277814016" text:id="ct2248277814016">
          <text:insertion>
            <office:change-info>
              <dc:creator>Auteur inconnu</dc:creator>
              <dc:date>2020-09-07T09:43:00</dc:date>
            </office:change-info>
          </text:insertion>
        </text:changed-region>
        <text:changed-region xml:id="ct2248277815584" text:id="ct2248277815584">
          <text:insertion>
            <office:change-info>
              <dc:creator>Auteur inconnu</dc:creator>
              <dc:date>2020-09-28T16:52:53</dc:date>
            </office:change-info>
          </text:insertion>
        </text:changed-region>
        <text:changed-region xml:id="ct2248277816032" text:id="ct2248277816032">
          <text:insertion>
            <office:change-info>
              <dc:creator>Auteur inconnu</dc:creator>
              <dc:date>2020-09-07T10:02:47</dc:date>
            </office:change-info>
          </text:insertion>
        </text:changed-region>
        <text:changed-region xml:id="ct2248277821408" text:id="ct2248277821408">
          <text:insertion>
            <office:change-info>
              <dc:creator>Auteur inconnu</dc:creator>
              <dc:date>2020-09-07T09:43:12</dc:date>
            </office:change-info>
          </text:insertion>
        </text:changed-region>
        <text:changed-region xml:id="ct2248277821856" text:id="ct2248277821856">
          <text:insertion>
            <office:change-info>
              <dc:creator>Auteur inconnu</dc:creator>
              <dc:date>2020-09-07T10:07:46</dc:date>
            </office:change-info>
          </text:insertion>
        </text:changed-region>
        <text:changed-region xml:id="ct2248277824096" text:id="ct2248277824096">
          <text:insertion>
            <office:change-info>
              <dc:creator>Auteur inconnu</dc:creator>
              <dc:date>2020-09-07T10:08:15</dc:date>
            </office:change-info>
          </text:insertion>
        </text:changed-region>
        <text:changed-region xml:id="ct2248277822304" text:id="ct2248277822304">
          <text:insertion>
            <office:change-info>
              <dc:creator>Auteur inconnu</dc:creator>
              <dc:date>2020-09-29T11:45:35</dc:date>
            </office:change-info>
          </text:insertion>
        </text:changed-region>
        <text:changed-region xml:id="ct2248277822528" text:id="ct2248277822528">
          <text:insertion>
            <office:change-info>
              <dc:creator>Auteur inconnu</dc:creator>
              <dc:date>2020-09-07T10:07:27</dc:date>
            </office:change-info>
          </text:insertion>
        </text:changed-region>
        <text:changed-region xml:id="ct2248277824320" text:id="ct2248277824320">
          <text:insertion>
            <office:change-info>
              <dc:creator>Auteur inconnu</dc:creator>
              <dc:date>2020-09-07T10:07:22</dc:date>
            </office:change-info>
          </text:insertion>
        </text:changed-region>
        <text:changed-region xml:id="ct2248277824544" text:id="ct2248277824544">
          <text:insertion>
            <office:change-info>
              <dc:creator>Auteur inconnu</dc:creator>
              <dc:date>2020-09-29T11:45:39</dc:date>
            </office:change-info>
          </text:insertion>
        </text:changed-region>
        <text:changed-region xml:id="ct2248277822752" text:id="ct2248277822752">
          <text:insertion>
            <office:change-info>
              <dc:creator>Auteur inconnu</dc:creator>
              <dc:date>2020-09-07T10:08:52</dc:date>
            </office:change-info>
          </text:insertion>
        </text:changed-region>
        <text:changed-region xml:id="ct2248277816256" text:id="ct2248277816256">
          <text:insertion>
            <office:change-info>
              <dc:creator>Auteur inconnu</dc:creator>
              <dc:date>2020-09-28T16:53:21</dc:date>
            </office:change-info>
          </text:insertion>
        </text:changed-region>
        <text:changed-region xml:id="ct2248277816480" text:id="ct2248277816480">
          <text:insertion>
            <office:change-info>
              <dc:creator>Auteur inconnu</dc:creator>
              <dc:date>2020-09-07T10:08:46</dc:date>
            </office:change-info>
          </text:insertion>
        </text:changed-region>
        <text:changed-region xml:id="ct2248277824768" text:id="ct2248277824768">
          <text:insertion>
            <office:change-info>
              <dc:creator>Auteur inconnu</dc:creator>
              <dc:date>2020-09-29T11:45:43</dc:date>
            </office:change-info>
          </text:insertion>
        </text:changed-region>
        <text:changed-region xml:id="ct2248277818944" text:id="ct2248277818944">
          <text:insertion>
            <office:change-info>
              <dc:creator>Auteur inconnu</dc:creator>
              <dc:date>2020-09-07T09:48:08</dc:date>
            </office:change-info>
          </text:insertion>
        </text:changed-region>
        <text:changed-region xml:id="ct2248277819168" text:id="ct2248277819168">
          <text:insertion>
            <office:change-info>
              <dc:creator>Auteur inconnu</dc:creator>
              <dc:date>2020-09-07T09:48:17</dc:date>
            </office:change-info>
          </text:insertion>
        </text:changed-region>
        <text:changed-region xml:id="ct2248277819392" text:id="ct2248277819392">
          <text:insertion>
            <office:change-info>
              <dc:creator>Auteur inconnu</dc:creator>
              <dc:date>2020-09-29T11:45:46</dc:date>
            </office:change-info>
          </text:insertion>
        </text:changed-region>
        <text:changed-region xml:id="ct2248277819616" text:id="ct2248277819616">
          <text:insertion>
            <office:change-info>
              <dc:creator>Auteur inconnu</dc:creator>
              <dc:date>2020-09-07T09:52:39</dc:date>
            </office:change-info>
          </text:insertion>
        </text:changed-region>
        <text:changed-region xml:id="ct2248277824992" text:id="ct2248277824992">
          <text:insertion>
            <office:change-info>
              <dc:creator>Auteur inconnu</dc:creator>
              <dc:date>2020-09-28T16:54:57</dc:date>
            </office:change-info>
          </text:insertion>
        </text:changed-region>
        <text:changed-region xml:id="ct2248277825216" text:id="ct2248277825216">
          <text:insertion>
            <office:change-info>
              <dc:creator>Auteur inconnu</dc:creator>
              <dc:date>2020-09-07T09:52:49</dc:date>
            </office:change-info>
          </text:insertion>
        </text:changed-region>
        <text:changed-region xml:id="ct2248277833504" text:id="ct2248277833504">
          <text:insertion>
            <office:change-info>
              <dc:creator>Auteur inconnu</dc:creator>
              <dc:date>2020-09-07T09:53:00</dc:date>
            </office:change-info>
          </text:insertion>
        </text:changed-region>
        <text:changed-region xml:id="ct2248277829920" text:id="ct2248277829920">
          <text:insertion>
            <office:change-info>
              <dc:creator>Auteur inconnu</dc:creator>
              <dc:date>2020-09-07T09:52:15</dc:date>
            </office:change-info>
          </text:insertion>
        </text:changed-region>
        <text:changed-region xml:id="ct2248277826784" text:id="ct2248277826784">
          <text:insertion>
            <office:change-info>
              <dc:creator>Auteur inconnu</dc:creator>
              <dc:date>2020-09-29T11:45:51</dc:date>
            </office:change-info>
          </text:insertion>
        </text:changed-region>
        <text:changed-region xml:id="ct2248277836864" text:id="ct2248277836864">
          <text:insertion>
            <office:change-info>
              <dc:creator>Auteur inconnu</dc:creator>
              <dc:date>2020-09-07T10:04:25</dc:date>
            </office:change-info>
          </text:insertion>
        </text:changed-region>
        <text:changed-region xml:id="ct2248277828576" text:id="ct2248277828576">
          <text:insertion>
            <office:change-info>
              <dc:creator>Auteur inconnu</dc:creator>
              <dc:date>2020-09-28T16:53:38</dc:date>
            </office:change-info>
          </text:insertion>
        </text:changed-region>
        <text:changed-region xml:id="ct2248277829248" text:id="ct2248277829248">
          <text:insertion>
            <office:change-info>
              <dc:creator>Auteur inconnu</dc:creator>
              <dc:date>2020-09-07T10:04:38</dc:date>
            </office:change-info>
          </text:insertion>
        </text:changed-region>
        <text:changed-region xml:id="ct2248277831040" text:id="ct2248277831040">
          <text:insertion>
            <office:change-info>
              <dc:creator>Auteur inconnu</dc:creator>
              <dc:date>2020-09-29T11:46:13</dc:date>
            </office:change-info>
          </text:insertion>
        </text:changed-region>
        <text:changed-region xml:id="ct2248277832384" text:id="ct2248277832384">
          <text:insertion>
            <office:change-info>
              <dc:creator>Auteur inconnu</dc:creator>
              <dc:date>2020-09-07T10:03:43</dc:date>
            </office:change-info>
          </text:insertion>
        </text:changed-region>
        <text:changed-region xml:id="ct2248277835744" text:id="ct2248277835744">
          <text:insertion>
            <office:change-info>
              <dc:creator>Auteur inconnu</dc:creator>
              <dc:date>2020-09-14T16:08:22</dc:date>
            </office:change-info>
          </text:insertion>
        </text:changed-region>
        <text:changed-region xml:id="ct2248277827008" text:id="ct2248277827008">
          <text:insertion>
            <office:change-info>
              <dc:creator>Auteur inconnu</dc:creator>
              <dc:date>2020-09-07T10:03:45</dc:date>
            </office:change-info>
          </text:insertion>
        </text:changed-region>
        <text:changed-region xml:id="ct2248277825440" text:id="ct2248277825440">
          <text:insertion>
            <office:change-info>
              <dc:creator>Auteur inconnu</dc:creator>
              <dc:date>2020-09-07T09:44:04</dc:date>
            </office:change-info>
          </text:insertion>
        </text:changed-region>
        <text:changed-region xml:id="ct2248277831712" text:id="ct2248277831712">
          <text:insertion>
            <office:change-info>
              <dc:creator>Auteur inconnu</dc:creator>
              <dc:date>2020-09-07T10:00:02</dc:date>
            </office:change-info>
          </text:insertion>
        </text:changed-region>
        <text:changed-region xml:id="ct2248277830816" text:id="ct2248277830816">
          <text:insertion>
            <office:change-info>
              <dc:creator>Auteur inconnu</dc:creator>
              <dc:date>2020-09-01T11:17:20</dc:date>
            </office:change-info>
          </text:insertion>
        </text:changed-region>
        <text:changed-region xml:id="ct2248277826336" text:id="ct2248277826336">
          <text:insertion>
            <office:change-info>
              <dc:creator>Auteur inconnu</dc:creator>
              <dc:date>2020-09-01T11:20:17</dc:date>
            </office:change-info>
          </text:insertion>
        </text:changed-region>
        <text:changed-region xml:id="ct2248277839104" text:id="ct2248277839104">
          <text:insertion>
            <office:change-info>
              <dc:creator>Auteur inconnu</dc:creator>
              <dc:date>2020-09-01T11:21:00</dc:date>
            </office:change-info>
          </text:insertion>
        </text:changed-region>
        <text:changed-region xml:id="ct2248277839552" text:id="ct2248277839552">
          <text:insertion>
            <office:change-info>
              <dc:creator>Auteur inconnu</dc:creator>
              <dc:date>2020-09-01T11:29:35</dc:date>
            </office:change-info>
          </text:insertion>
        </text:changed-region>
        <text:changed-region xml:id="ct2248277835520" text:id="ct2248277835520">
          <text:insertion>
            <office:change-info>
              <dc:creator>Auteur inconnu</dc:creator>
              <dc:date>2020-09-01T11:30:00</dc:date>
            </office:change-info>
          </text:insertion>
        </text:changed-region>
        <text:changed-region xml:id="ct2248277828352" text:id="ct2248277828352">
          <text:insertion>
            <office:change-info>
              <dc:creator>Auteur inconnu</dc:creator>
              <dc:date>2020-09-07T09:45:05</dc:date>
            </office:change-info>
          </text:insertion>
        </text:changed-region>
        <text:changed-region xml:id="ct2248277829696" text:id="ct2248277829696">
          <text:format-change>
            <office:change-info>
              <dc:creator>Auteur inconnu</dc:creator>
              <dc:date>2020-09-28T16:49:44</dc:date>
            </office:change-info>
          </text:format-change>
        </text:changed-region>
        <text:changed-region xml:id="ct2248277841568" text:id="ct2248277841568">
          <text:deletion>
            <office:change-info>
              <dc:creator>Auteur inconnu</dc:creator>
              <dc:date>2020-09-01T11:07:11</dc:date>
            </office:change-info>
            <text:p text:style-name="P10"><text:span text:style-name="Police_20_par_20_défaut"><text:span text:style-name="T25">P. CLAVEL : le PRA du MAA précise (fiche 9) le cas des agents vulnérables. Ils doivent se rapprocher de leur médecin traitant.</text:span></text:span></text:p>
            <text:p text:style-name="P6"><text:span text:style-name="Police_20_par_20_défaut"><text:span text:style-name="T25">C. PEREIRA : se pose aussi les cas des agents en contact avec des personnes vulnérables.</text:span></text:span></text:p>
            <text:p text:style-name="P6"><text:span text:style-name="Police_20_par_20_défaut"><text:span text:style-name="T25">A. DOS SANTOS : cette question sera posée au CHSCTM.</text:span></text:span></text:p>
            <text:p text:style-name="P6"><text:span text:style-name="Police_20_par_20_défaut"><text:span text:style-name="T25">P. CLAVEL le médecin traitant ou le médecin de prévention peuvent proposer un aménagement du poste de travail.</text:span></text:span></text:p>
            <text:p text:style-name="P6"><text:span text:style-name="Police_20_par_20_défaut"><text:span text:style-name="T26">6. suivi psychologique des personnels et apprenants</text:span></text:span></text:p>
            <text:p text:style-name="P6"><text:span text:style-name="Police_20_par_20_défaut"><text:span text:style-name="T10">E. HEMERY : il y a peu de pistes pour l’instant.</text:span></text:span></text:p>
            <text:p text:style-name="P6"><text:span text:style-name="Police_20_par_20_défaut"><text:span text:style-name="T10">F. LOUNICI : une collègue du CFA est psychologue.</text:span></text:span></text:p>
            <text:p text:style-name="P6"><text:span text:style-name="Police_20_par_20_défaut"><text:span text:style-name="T10">D. JAHAN : le PRA prévoit la possibilité de faire appel à un psychologue en présentiel ou à distance à la demande d’un personnel ou d’un apprenant.</text:span></text:span></text:p>
            <text:p text:style-name="P6"><text:span text:style-name="Police_20_par_20_défaut"><text:span text:style-name="T10">P. CLAVEL : l’INSERM développe une plateforme avec des conseils.</text:span></text:span></text:p>
            <text:p text:style-name="P6"><text:span text:style-name="Police_20_par_20_défaut"><text:span text:style-name="T10">Il existe un numéro vert pour les personnels en difficulté. Tous les agents y ont accès, y compris les agents sur budget.</text:span></text:span></text:p>
            <text:p text:style-name="P10"><text:span text:style-name="Police_20_par_20_défaut"><text:span text:style-name="T10">Il faudrait voir s’il serait possible que les psychologues interviennent aussi auprès des familles et des apprenants. Il va voir avec le service des ressources humaines du MAA.</text:span></text:span></text:p>
          </text:deletion>
        </text:changed-region>
        <text:changed-region xml:id="ct2248277845600" text:id="ct2248277845600">
          <text:deletion>
            <office:change-info>
              <dc:creator>Auteur inconnu</dc:creator>
              <dc:date>2020-08-25T13:28:47</dc:date>
            </office:change-info>
            <text:p text:style-name="P10"><text:span text:style-name="Police_20_par_20_défaut"><text:span text:style-name="T27">C. PINAULT : ce n’est pas si simple que cela.</text:span></text:span></text:p>
            <text:p text:style-name="P10"><text:span text:style-name="Police_20_par_20_défaut"><text:span text:style-name="T28"/></text:span></text:p>
          </text:deletion>
        </text:changed-region>
        <text:changed-region xml:id="ct2248277846720" text:id="ct2248277846720">
          <text:deletion>
            <office:change-info>
              <dc:creator>Auteur inconnu</dc:creator>
              <dc:date>2020-09-01T11:07:11</dc:date>
            </office:change-info>
            <text:p text:style-name="P10"><text:span text:style-name="Police_20_par_20_défaut"><text:span text:style-name="T28"/></text:span></text:p>
            <text:p text:style-name="P6"><text:span text:style-name="Police_20_par_20_défaut"><text:span text:style-name="T26">5. personnels à risque</text:span></text:span></text:p>
            <text:p text:style-name="P6"><text:span text:style-name="Police_20_par_20_défaut"><text:span text:style-name="T29">A. DOS SANTOS : un recensement </text:span></text:span><text:span text:style-name="Police_20_par_20_défaut"><text:span text:style-name="T25">est nécessaire pour anticiper. Il faut les informer des possibilités qui s’offrent à eux.</text:span></text:span></text:p>
            <text:p text:style-name="P6"><text:span text:style-name="Police_20_par_20_défaut"><text:span text:style-name="T25">B. BEAUSSANT : il existe des fiches qui présentent les situations.</text:span></text:span></text:p>
            <text:p text:style-name="P10"><text:span text:style-name="Police_20_par_20_défaut"><text:span text:style-name="T10"/></text:span></text:p>
          </text:deletion>
        </text:changed-region>
        <text:changed-region xml:id="ct2248277841792" text:id="ct2248277841792">
          <text:deletion>
            <office:change-info>
              <dc:creator>Auteur inconnu</dc:creator>
              <dc:date>2020-08-25T00:12:03</dc:date>
            </office:change-info>
            <text:p text:style-name="P10"><text:span text:style-name="Police_20_par_20_défaut"><text:span text:style-name="T10"><text:s/></text:span></text:span></text:p>
          </text:deletion>
        </text:changed-region>
        <text:changed-region xml:id="ct2248277841120" text:id="ct2248277841120">
          <text:deletion>
            <office:change-info>
              <dc:creator>Auteur inconnu</dc:creator>
              <dc:date>2020-09-01T11:07:11</dc:date>
            </office:change-info>
            <text:p text:style-name="P10"><text:span text:style-name="Police_20_par_20_défaut"><text:span text:style-name="T28"/></text:span></text:p>
            <text:p text:style-name="P10"><text:span text:style-name="Police_20_par_20_défaut"><text:span text:style-name="T10">A. DOS SANTOS : une note de service serait prévue sur le sujet</text:span></text:span></text:p>
          </text:deletion>
        </text:changed-region>
        <text:changed-region xml:id="ct2248277842912" text:id="ct2248277842912">
          <text:deletion>
            <office:change-info>
              <dc:creator>Auteur inconnu</dc:creator>
              <dc:date>2020-08-25T00:16:03</dc:date>
            </office:change-info>
            <text:p text:style-name="P10"><text:span text:style-name="Police_20_par_20_défaut"><text:span text:style-name="T10">.</text:span></text:span></text:p>
          </text:deletion>
        </text:changed-region>
        <text:changed-region xml:id="ct2248277845376" text:id="ct2248277845376">
          <text:deletion>
            <office:change-info>
              <dc:creator>Auteur inconnu</dc:creator>
              <dc:date>2020-09-01T11:07:11</dc:date>
            </office:change-info>
            <text:p text:style-name="P10"><text:span text:style-name="Police_20_par_20_défaut"><text:span text:style-name="T26">4. conseils de classe et livret scolaire dématérialisé</text:span></text:span></text:p>
            <text:p text:style-name="P6"><text:span text:style-name="Police_20_par_20_défaut"><text:span text:style-name="T10">C. PINAULT : difficile de tenir les conseils de classe en présentiel</text:span></text:span></text:p>
            <text:p text:style-name="P6"><text:span text:style-name="Police_20_par_20_défaut"><text:span text:style-name="T10">E. HEMERY : le livret dématérialisé existe pour les CAPa ; pour les autres non. Il a été envisagé que les livrets soient remplis par une seule personne, après collecte des avis de tous. Il va falloir s’adapter.</text:span></text:span></text:p>
            <text:p text:style-name="P6"><text:span text:style-name="Police_20_par_20_défaut"><text:span text:style-name="T10">C. AVRIL : à BCR, les conseils de classe ont été organisés en présentiel. Il a semblé important que chaque collègue puisse s’exprimer sur les élèves.</text:span></text:span></text:p>
            <text:p text:style-name="P10"><text:span text:style-name="Police_20_par_20_défaut"><text:span text:style-name="T10">K. ATTAL : à la Bretonnière, le livret dématérialisé des CAPa n’est pas mis en place. E. HEMERY va en discuter avec F. NUMA</text:span></text:span></text:p>
          </text:deletion>
        </text:changed-region>
        <text:changed-region xml:id="ct2248277844480" text:id="ct2248277844480">
          <text:deletion>
            <office:change-info>
              <dc:creator>Auteur inconnu</dc:creator>
              <dc:date>2020-08-25T13:33:44</dc:date>
            </office:change-info>
            <text:p text:style-name="P10"><text:span text:style-name="Police_20_par_20_défaut"><text:span text:style-name="T28"/></text:span></text:p>
            <text:p text:style-name="P10"><text:span text:style-name="Police_20_par_20_défaut"><text:span text:style-name="T30"/></text:span></text:p>
          </text:deletion>
        </text:changed-region>
        <text:changed-region xml:id="ct2248277845152" text:id="ct2248277845152">
          <text:deletion>
            <office:change-info>
              <dc:creator>Auteur inconnu</dc:creator>
              <dc:date>2020-08-25T13:28:22</dc:date>
            </office:change-info>
            <text:p text:style-name="P10"><text:span text:style-name="Police_20_par_20_défaut"><text:span text:style-name="T30">A. DOS SANTOS : il y a un point d’alerte sur les bacs généraux. </text:span></text:span></text:p>
          </text:deletion>
        </text:changed-region>
        <text:changed-region xml:id="ct2248277840896" text:id="ct2248277840896">
          <text:deletion>
            <office:change-info>
              <dc:creator>Auteur inconnu</dc:creator>
              <dc:date>2020-09-01T11:07:11</dc:date>
            </office:change-info>
            <text:p text:style-name="P10"><text:span text:style-name="Police_20_par_20_défaut"><text:span text:style-name="T31">:</text:span></text:span><text:span text:style-name="Police_20_par_20_défaut"><text:span text:style-name="T10"> cela relève de l’EN</text:span></text:span></text:p>
            <text:p text:style-name="P10"><text:span text:style-name="Police_20_par_20_défaut"><text:span text:style-name="T30"/></text:span></text:p>
          </text:deletion>
        </text:changed-region>
        <text:changed-region xml:id="ct2248277844928" text:id="ct2248277844928">
          <text:deletion>
            <office:change-info>
              <dc:creator>Auteur inconnu</dc:creator>
              <dc:date>2020-08-25T13:28:19</dc:date>
            </office:change-info>
            <text:p text:style-name="P10"><text:span text:style-name="Police_20_par_20_défaut"><text:span text:style-name="T30">C. AVRIL </text:span></text:span></text:p>
          </text:deletion>
        </text:changed-region>
        <text:changed-region xml:id="ct2248277839328" text:id="ct2248277839328">
          <text:deletion>
            <office:change-info>
              <dc:creator>Auteur inconnu</dc:creator>
              <dc:date>2020-09-01T11:07:11</dc:date>
            </office:change-info>
            <text:p text:style-name="P10"><text:span text:style-name="Police_20_par_20_défaut"><text:span text:style-name="T10">?</text:span></text:span></text:p>
            <text:p text:style-name="P10"><text:span text:style-name="Police_20_par_20_défaut"><text:span text:style-name="T30"/></text:span></text:p>
          </text:deletion>
        </text:changed-region>
        <text:changed-region xml:id="ct2248277838880" text:id="ct2248277838880">
          <text:deletion>
            <office:change-info>
              <dc:creator>Auteur inconnu</dc:creator>
              <dc:date>2020-08-25T13:27:57</dc:date>
            </office:change-info>
            <text:p text:style-name="P10"><text:span text:style-name="Police_20_par_20_défaut"><text:span text:style-name="T30">les S</text:span></text:span><text:span text:style-name="Police_20_par_20_défaut"><text:span text:style-name="T10"> </text:span></text:span></text:p>
          </text:deletion>
        </text:changed-region>
        <text:changed-region xml:id="ct2248277838656" text:id="ct2248277838656">
          <text:deletion>
            <office:change-info>
              <dc:creator>Auteur inconnu</dc:creator>
              <dc:date>2020-09-01T11:07:11</dc:date>
            </office:change-info>
            <text:p text:style-name="P10"><text:span text:style-name="Police_20_par_20_défaut"><text:span text:style-name="T10">- jury académique pour les S</text:span></text:span></text:p>
            <text:p text:style-name="P10"><text:span text:style-name="Police_20_par_20_défaut"><text:span text:style-name="T10">M. LACOSTE : quel sera le fonctionnement du jury académique pour </text:span></text:span></text:p>
          </text:deletion>
        </text:changed-region>
        <text:changed-region xml:id="ct2248277837984" text:id="ct2248277837984">
          <text:deletion>
            <office:change-info>
              <dc:creator>Auteur inconnu</dc:creator>
              <dc:date>2020-08-25T13:33:31</dc:date>
            </office:change-info>
            <text:p text:style-name="P10"><text:span text:style-name="Police_20_par_20_défaut"><text:span text:style-name="T32"/></text:span></text:p>
            <text:p text:style-name="P10"><text:span text:style-name="Police_20_par_20_défaut"><text:span text:style-name="T30"/></text:span></text:p>
          </text:deletion>
        </text:changed-region>
        <text:changed-region xml:id="ct2248277837536" text:id="ct2248277837536">
          <text:deletion>
            <office:change-info>
              <dc:creator>Auteur inconnu</dc:creator>
              <dc:date>2020-08-25T13:27:54</dc:date>
            </office:change-info>
            <text:p text:style-name="P10"><text:span text:style-name="Police_20_par_20_défaut"><text:span text:style-name="T30">Que signifie la « bienveillance » ?</text:span></text:span></text:p>
          </text:deletion>
        </text:changed-region>
        <text:changed-region xml:id="ct2248277837088" text:id="ct2248277837088">
          <text:deletion>
            <office:change-info>
              <dc:creator>Auteur inconnu</dc:creator>
              <dc:date>2020-09-01T11:07:11</dc:date>
            </office:change-info>
            <text:p text:style-name="P10"><text:span text:style-name="Police_20_par_20_défaut"><text:span text:style-name="T10">preuve anticipée de français de 1ere</text:span></text:span></text:p>
            <text:p text:style-name="P6"><text:span text:style-name="Police_20_par_20_défaut"><text:span text:style-name="T10">A. DOS SANTOS : en attente de la décision du ministre de l’EN. Forte mobilisation des enseignants de français contre le principe (seule épreuve anticipée) et les modalités (évaluateur issu de l’établissement de l’élève…), en plus de l’appréhension de ne pas bien préparer les élèves.</text:span></text:span></text:p>
            <text:p text:style-name="P10"><text:span text:style-name="Police_20_par_20_défaut"><text:span text:style-name="T10"/></text:span></text:p>
          </text:deletion>
        </text:changed-region>
        <text:changed-region xml:id="ct2248277836640" text:id="ct2248277836640">
          <text:deletion>
            <office:change-info>
              <dc:creator>Auteur inconnu</dc:creator>
              <dc:date>2020-08-25T13:33:35</dc:date>
            </office:change-info>
            <text:p text:style-name="P10"><text:span text:style-name="Police_20_par_20_défaut"><text:span text:style-name="T10">é </text:span></text:span></text:p>
          </text:deletion>
        </text:changed-region>
        <text:changed-region xml:id="ct2248277834848" text:id="ct2248277834848">
          <text:deletion>
            <office:change-info>
              <dc:creator>Auteur inconnu</dc:creator>
              <dc:date>2020-09-01T11:07:11</dc:date>
            </office:change-info>
            <text:p text:style-name="P10"><text:span text:style-name="Police_20_par_20_défaut"><text:span text:style-name="T10"><text:s/>les jeunes puissent être reçus dans les structures.</text:span></text:span></text:p>
            <text:p text:style-name="P6"><text:span text:style-name="Police_20_par_20_défaut"><text:span text:style-name="T10">- dans le cadre de la crise sanitaire, des dispositions ont été prises pour les candidats des sessions 2020 et 2021. La non réalisation de la totalité des stages ne sera pas opposable. (cf note de service).</text:span></text:span></text:p>
            <text:p text:style-name="P6"><text:span text:style-name="Police_20_par_20_défaut"><text:span text:style-name="T10">L. DEGAND :  suite à une enquête auprès des maîtres de stage, la décision a été prise de ne pas envoyer d’élève en stage, par souci d’équité.</text:span></text:span></text:p>
            <text:p text:style-name="P6"><text:span text:style-name="Police_20_par_20_défaut"><text:span text:style-name="T10">C. AVRIL : l’établissement est très attaché à envoyer les élèves en stage, ce qui correspond à une demande forte des professionnels. Les conventions sont signées à plus de 80 % pour les plus de 16 ans. Aucun 2de bac pro n’ira en stage (1/2 moins de 16 ans).</text:span></text:span></text:p>
            <text:p text:style-name="P6"><text:span text:style-name="Police_20_par_20_défaut"><text:span text:style-name="T26">3. examens</text:span></text:span></text:p>
            <text:p text:style-name="P10"><text:span text:style-name="Police_20_par_20_défaut"><text:span text:style-name="T10">- </text:span></text:span></text:p>
          </text:deletion>
        </text:changed-region>
        <text:changed-region xml:id="ct2248277838432" text:id="ct2248277838432">
          <text:deletion>
            <office:change-info>
              <dc:creator>Auteur inconnu</dc:creator>
              <dc:date>2020-08-24T14:42:05</dc:date>
            </office:change-info>
            <text:p text:style-name="P10"><text:span text:style-name="Police_20_par_20_défaut"><text:span text:style-name="T10">l</text:span></text:span></text:p>
          </text:deletion>
        </text:changed-region>
        <text:changed-region xml:id="ct2248277834624" text:id="ct2248277834624">
          <text:deletion>
            <office:change-info>
              <dc:creator>Auteur inconnu</dc:creator>
              <dc:date>2020-09-01T11:07:11</dc:date>
            </office:change-info>
            <text:p text:style-name="P10"><text:span text:style-name="Police_20_par_20_défaut"><text:span text:style-name="T32"/></text:span></text:p>
            <text:p text:style-name="P6"><text:span text:style-name="Police_20_par_20_défaut"><text:span text:style-name="T33">POINT 5 : LOCAUX DU CFA DE SGL</text:span></text:span></text:p>
            <text:p text:style-name="P6"><text:span text:style-name="Police_20_par_20_défaut"><text:span text:style-name="T10">Suite à l’effondrement du plafond, la salle concernée a été condamnée immédiatement. Les services du CRIF ont réagi rapidement. Ils sont venus sur place pour constater les dégâts. La Direction des lycées va prendre en charge la réfection immobilière du CFA/CFPPA.</text:span></text:span></text:p>
            <text:p text:style-name="P6"><text:span text:style-name="Police_20_par_20_défaut"><text:span text:style-name="T10">A. DOS SANTOS demande que le CHSCTREA soit informé régulièrement de l’avancée du dossier.</text:span></text:span></text:p>
            <text:p text:style-name="P6"><text:span text:style-name="Police_20_par_20_défaut"><text:span text:style-name="T10">B. BEAUSSANT : le CHSCTREA sera effectivement informé régulièrement. </text:span></text:span></text:p>
            <text:p text:style-name="P6"><text:span text:style-name="Police_20_par_20_défaut"><text:span text:style-name="T33">POINTS 6 : SUJETS PEDAGOGIQUES</text:span></text:span></text:p>
            <text:p text:style-name="P6"><text:span text:style-name="Police_20_par_20_défaut"><text:span text:style-name="T10">C. PINAULT soulève les questions suivantes</text:span></text:span></text:p>
            <text:p text:style-name="P6"><text:span text:style-name="Police_20_par_20_défaut"><text:span text:style-name="T26">1. l’évaluation de l’assiduité pendant le confinement</text:span></text:span></text:p>
            <text:p text:style-name="P6"><text:span text:style-name="Police_20_par_20_défaut"><text:span text:style-name="T10">L .DEGAND : l’implication de l’élève est indiquée sur le bulletin mais ne fait pas partie de l’évaluation.</text:span></text:span></text:p>
            <text:p text:style-name="P6"><text:span text:style-name="Police_20_par_20_défaut"><text:span text:style-name="T10">C. PINAULT : c’est bien qu’on valorise l’attitude de certains jeunes très présents, mais pour les autres qui ont pu avoir des raisons pour ne pas être mobilisés ?</text:span></text:span></text:p>
            <text:p text:style-name="P6"><text:span text:style-name="Police_20_par_20_défaut"><text:span text:style-name="T10">E. HEMERY : l’objectif est de valoriser le positif (cf bienveillance)</text:span></text:span></text:p>
            <text:p text:style-name="P6"><text:span text:style-name="Police_20_par_20_défaut"><text:span text:style-name="T10">K. ATTAL rejoint C. PINAULT pour ce qui concerne les apprentis : certains ont été confinés, d’autres en entreprise avec plus ou moins de continuité pédagogique.</text:span></text:span></text:p>
            <text:p text:style-name="P6"><text:span text:style-name="Police_20_par_20_défaut"><text:span text:style-name="T10">C. AVRIL : à BCR, aucune note n’a été mise pendant le confinement. L’appréciation est faite sur l’ensemble du cycle de formation.</text:span></text:span></text:p>
            <text:p text:style-name="P6"><text:span text:style-name="Police_20_par_20_défaut"><text:span text:style-name="T26">2. les stages</text:span></text:span></text:p>
            <text:p text:style-name="P6"><text:span text:style-name="Police_20_par_20_défaut"><text:span text:style-name="T10">C. PINAULT : Que fait-on des moins de 16 ans ? Des situations où le représentant légal ou le maître de stage refuse ?</text:span></text:span></text:p>
            <text:p text:style-name="P6"><text:span text:style-name="Police_20_par_20_défaut"><text:span text:style-name="T10">B. BEAUSSANT : </text:span></text:span></text:p>
            <text:p text:style-name="P10"><text:span text:style-name="Police_20_par_20_défaut"><text:span text:style-name="T10">- le départ en stage ne peut se faire sans l’accord du jeune, de son représentant légal et du maître de stage ; dans certains secteurs (services aux personnes), il n’est pas certain que</text:span></text:span></text:p>
          </text:deletion>
        </text:changed-region>
        <text:changed-region xml:id="ct2248277834400" text:id="ct2248277834400">
          <text:deletion>
            <office:change-info>
              <dc:creator>Auteur inconnu</dc:creator>
              <dc:date>2020-08-24T14:46:31</dc:date>
            </office:change-info>
            <text:p text:style-name="P10"><text:span text:style-name="Police_20_par_20_défaut"><text:span text:style-name="T10">.</text:span></text:span></text:p>
          </text:deletion>
        </text:changed-region>
        <text:changed-region xml:id="ct2248277833280" text:id="ct2248277833280">
          <text:deletion>
            <office:change-info>
              <dc:creator>Auteur inconnu</dc:creator>
              <dc:date>2020-09-01T11:07:11</dc:date>
            </office:change-info>
            <text:p text:style-name="P10"><text:span text:style-name="Police_20_par_20_défaut"><text:span text:style-name="T10">.</text:span></text:span></text:p>
          </text:deletion>
        </text:changed-region>
        <text:changed-region xml:id="ct2248277826560" text:id="ct2248277826560">
          <text:deletion>
            <office:change-info>
              <dc:creator>Claire Pinault</dc:creator>
              <dc:date>2020-08-25T11:29:00</dc:date>
            </office:change-info>
            <text:p text:style-name="P10"><text:span text:style-name="Police_20_par_20_défaut"><text:span text:style-name="T34">te</text:span></text:span></text:p>
          </text:deletion>
        </text:changed-region>
        <text:changed-region xml:id="ct2248277837760" text:id="ct2248277837760">
          <text:deletion>
            <office:change-info>
              <dc:creator>Auteur inconnu</dc:creator>
              <dc:date>2020-09-01T11:07:11</dc:date>
            </office:change-info>
            <text:p text:style-name="P10"><text:span text:style-name="Police_20_par_20_défaut"><text:span text:style-name="T10"><text:s/>a des inquiétudes pour le recrutement en septembre</text:span></text:span></text:p>
          </text:deletion>
        </text:changed-region>
        <text:changed-region xml:id="ct2248277832832" text:id="ct2248277832832">
          <text:deletion>
            <office:change-info>
              <dc:creator>Auteur inconnu</dc:creator>
              <dc:date>2020-08-25T00:23:07</dc:date>
            </office:change-info>
            <text:p text:style-name="P10"><text:span text:style-name="Police_20_par_20_défaut"><text:span text:style-name="T10">ereira</text:span></text:span></text:p>
          </text:deletion>
        </text:changed-region>
        <text:changed-region xml:id="ct2248277831488" text:id="ct2248277831488">
          <text:deletion>
            <office:change-info>
              <dc:creator>Auteur inconnu</dc:creator>
              <dc:date>2020-09-01T11:07:11</dc:date>
            </office:change-info>
            <text:p text:style-name="P10"><text:span text:style-name="Police_20_par_20_défaut"><text:span text:style-name="T10">La responsable du site est en congé maternité. La suppléance est assurée par un autre formateur.</text:span></text:span></text:p>
            <text:p text:style-name="P10"><text:span text:style-name="Police_20_par_20_défaut"><text:span text:style-name="T10">C. P</text:span></text:span></text:p>
          </text:deletion>
        </text:changed-region>
        <text:changed-region xml:id="ct2248277825888" text:id="ct2248277825888">
          <text:deletion>
            <office:change-info>
              <dc:creator>Auteur inconnu</dc:creator>
              <dc:date>2020-08-25T00:20:52</dc:date>
            </office:change-info>
            <text:p text:style-name="P10"><text:span text:style-name="Police_20_par_20_défaut"><text:span text:style-name="T32"/></text:span></text:p>
            <text:p text:style-name="P10"><text:span text:style-name="Police_20_par_20_défaut"><text:span text:style-name="T32"/></text:span></text:p>
          </text:deletion>
        </text:changed-region>
        <text:changed-region xml:id="ct2248277837312" text:id="ct2248277837312">
          <text:deletion>
            <office:change-info>
              <dc:creator>Auteur inconnu</dc:creator>
              <dc:date>2020-09-01T11:07:11</dc:date>
            </office:change-info>
            <text:p text:style-name="P10"><text:span text:style-name="Police_20_par_20_défaut"><text:span text:style-name="T10">issus des CoHS.</text:span></text:span></text:p>
            <text:p text:style-name="P7"><text:span text:style-name="Police_20_par_20_défaut"><text:span text:style-name="T11">Il est conscient de la charge de travail des équipes de direction.</text:span></text:span></text:p>
            <text:p text:style-name="P7"><text:span text:style-name="Police_20_par_20_défaut"><text:span text:style-name="T11">Il souhaite que soit mis en place un circuit de remontée d’information organisé, avec possibilité de passer hors voie hiérarchique.</text:span></text:span></text:p>
            <text:p text:style-name="P7"><text:span text:style-name="Police_20_par_20_défaut"><text:span text:style-name="T11">B. BEAUSSANT : les informations peuvent remonter via les représentants du personnel.</text:span></text:span></text:p>
            <text:p text:style-name="P7"><text:span text:style-name="Police_20_par_20_défaut"><text:span text:style-name="T11">A. DOS SANTOS : la continuité du dialogue social n’est pas toujours possible en dehors du présentiel ; il est important que les CoHS soient réactives et force de proposition.</text:span></text:span></text:p>
            <text:p text:style-name="P7"><text:span text:style-name="Police_20_par_20_défaut"><text:span text:style-name="T11">B.BEAUSSANT : les CoHS sont le bon outil. Les PRA doivent vivre. </text:span></text:span></text:p>
            <text:p text:style-name="P7"><text:span text:style-name="Police_20_par_20_défaut"><text:span text:style-name="T21">POINT 4. SITUATION DE L’UFA de MONTREUIL</text:span></text:span></text:p>
            <text:p text:style-name="P7"><text:span text:style-name="Police_20_par_20_défaut"><text:span text:style-name="T11">C. PINAULT : intégration dans le PRA de l’EPL ?</text:span></text:span></text:p>
            <text:p text:style-name="P7"><text:span text:style-name="Police_20_par_20_défaut"><text:span text:style-name="T11">D. JAHAN : le PRA n’est pas spécifique à un site.</text:span></text:span></text:p>
            <text:p text:style-name="P7"><text:span text:style-name="Police_20_par_20_défaut"><text:span text:style-name="T11">La situation de Montreuil fait l’objet d’un suivi particulier.</text:span></text:span></text:p>
            <text:p text:style-name="P10"><text:span text:style-name="Police_20_par_20_défaut"><text:span text:style-name="T10">La continuité pédagogique est assurée dans le cadre du calendrier de l’alternance. Les retours sont plutôt bons.</text:span></text:span></text:p>
          </text:deletion>
        </text:changed-region>
        <text:changed-region xml:id="ct2248277834176" text:id="ct2248277834176">
          <text:deletion>
            <office:change-info>
              <dc:creator>Auteur inconnu</dc:creator>
              <dc:date>2020-08-25T13:26:38</dc:date>
            </office:change-info>
            <text:p text:style-name="P10"><text:span text:style-name="Police_20_par_20_défaut"><text:span text:style-name="T35">de suivi </text:span></text:span></text:p>
          </text:deletion>
        </text:changed-region>
        <text:changed-region xml:id="ct2248277830368" text:id="ct2248277830368">
          <text:deletion>
            <office:change-info>
              <dc:creator>Auteur inconnu</dc:creator>
              <dc:date>2020-09-01T11:07:11</dc:date>
            </office:change-info>
            <text:p text:style-name="P10"><text:span text:style-name="Police_20_par_20_défaut"><text:span text:style-name="T10">isio</text:span></text:span></text:p>
            <text:p text:style-name="P7"><text:span text:style-name="Police_20_par_20_défaut"><text:span text:style-name="T36"><text:tab/>BCR</text:span></text:span></text:p>
            <text:p text:style-name="P7"><text:span text:style-name="Police_20_par_20_défaut"><text:span text:style-name="T11">E HEMERY a assisté à la CoHS qui a eu lieu en présentiel. Elle a été très professionnelle</text:span></text:span></text:p>
            <text:p text:style-name="P7"><text:span text:style-name="Police_20_par_20_défaut"><text:span text:style-name="T11">Les priorités :</text:span></text:span></text:p>
            <text:p text:style-name="P7"><text:span text:style-name="Police_20_par_20_défaut"><text:span text:style-name="T11">- la gestion des flux (internat et restauration)</text:span></text:span></text:p>
            <text:p text:style-name="P7"><text:span text:style-name="Police_20_par_20_défaut"><text:span text:style-name="T11">- la pression sur l’équipe de la vie scolaire, qui va être en 1ere ligne pour faire respecter les gestes barrières</text:span></text:span></text:p>
            <text:p text:style-name="P7"><text:span text:style-name="Police_20_par_20_défaut"><text:span text:style-name="T11">L’équipe de direction affirme la volonté de construire un plan évolutif. Une visite de l’établissement avant la reprise est prévue afin de voir ce qui a été fait et recueillir des suggestions d’amélioration.</text:span></text:span></text:p>
            <text:p text:style-name="P7"><text:span text:style-name="Police_20_par_20_défaut"><text:span text:style-name="T11">C. AVRIL : création d’un groupe de travail</text:span></text:span></text:p>
            <text:p text:style-name="P7"><text:span text:style-name="Police_20_par_20_défaut"><text:span text:style-name="T11">A. DOS SANTOS : les élèves risquent de ne pas pouvoir bénéficier d’activités en dehors de la classe : TP, sorties sur l’exploitation, activités d’animation socio-culturelles, ce qui génère de l’inquiétude pour certains enseignants.</text:span></text:span></text:p>
            <text:p text:style-name="P6"><text:span text:style-name="Police_20_par_20_défaut"><text:span text:style-name="T10">C. AVRIL : </text:span></text:span></text:p>
            <text:p text:style-name="P6"><text:span text:style-name="Police_20_par_20_défaut"><text:span text:style-name="T10">L’utilisation des salles spécialisées, des vestiaires, des casiers est effectivement suspendue.</text:span></text:span></text:p>
            <text:p text:style-name="P6"><text:span text:style-name="Police_20_par_20_défaut"><text:span text:style-name="T10">Les visites sur l’exploitation pourront se faire dans le respect du protocole et en accord avec le directeur d’exploitation.</text:span></text:span></text:p>
            <text:p text:style-name="P6"><text:span text:style-name="Police_20_par_20_défaut"><text:span text:style-name="T10">L’accès au foyer, club, salles de détente est interdit. Il ne s’agit pas cependant de rompre le lien avec le tissu associatif.</text:span></text:span></text:p>
            <text:p text:style-name="P7"><text:span text:style-name="Police_20_par_20_défaut"><text:span text:style-name="T11">M. LACOSTE : les personnels ont-ils été consultés lors de l’élaboration du PRA ?</text:span></text:span></text:p>
            <text:p text:style-name="P7"><text:span text:style-name="Police_20_par_20_défaut"><text:span text:style-name="T11">C. AVRIL : la consultation a été faite au niveau de chaque service. Le cadre n’est pas rigide : il a vocation à évoluer au cas par cas.</text:span></text:span></text:p>
            <text:p text:style-name="P7"><text:span text:style-name="Police_20_par_20_défaut"><text:span text:style-name="T11">A. DOS SANTOS : mesures pour éviter les concentrations d’élèves/personnels à l’entrée de l’établissement ?</text:span></text:span></text:p>
            <text:p text:style-name="P7"><text:span text:style-name="Police_20_par_20_défaut"><text:span text:style-name="T11">C. AVRIL : les files d’attente seront formalisées et signalisées.</text:span></text:span></text:p>
            <text:p text:style-name="P7"><text:span text:style-name="Police_20_par_20_défaut"><text:span text:style-name="T11">B. BEAUSSANT propose que les points très précis soient abordés au sein des établissements.</text:span></text:span></text:p>
            <text:p text:style-name="P7"><text:span text:style-name="Police_20_par_20_défaut"><text:span text:style-name="T11">C. AVRIL : concernant l’internat, le médecin de la MSA (qui participe parfois aux instances) n’a pas encore répondu à la demande d’avis. Il prendra la responsabilité d’ouvrir l’internat dans la mesure où le protocole est respecté.</text:span></text:span></text:p>
            <text:p text:style-name="P7"><text:span text:style-name="Police_20_par_20_défaut"><text:span text:style-name="T11">Conclusion</text:span></text:span></text:p>
            <text:p text:style-name="P10"><text:span text:style-name="Police_20_par_20_défaut"><text:span text:style-name="T10">A. DOS SANTOS remercie les directeurs d’avoir envoyé les PRA amendés en amont du CHSCTREA. Il salue le travail des CoHS et accueille de manière très favorable la mise en place des visites de pré-reprise et de groupes </text:span></text:span></text:p>
          </text:deletion>
        </text:changed-region>
        <text:changed-region xml:id="ct2248277836192" text:id="ct2248277836192">
          <text:deletion>
            <office:change-info>
              <dc:creator>Auteur inconnu</dc:creator>
              <dc:date>2020-08-25T13:32:59</dc:date>
            </office:change-info>
            <text:p text:style-name="P10"><text:span text:style-name="Police_20_par_20_défaut"><text:span text:style-name="T10"><text:s/>v</text:span></text:span></text:p>
          </text:deletion>
        </text:changed-region>
        <text:changed-region xml:id="ct2248277829472" text:id="ct2248277829472">
          <text:deletion>
            <office:change-info>
              <dc:creator>Auteur inconnu</dc:creator>
              <dc:date>2020-09-01T11:07:11</dc:date>
            </office:change-info>
            <text:p text:style-name="P10"><text:span text:style-name="Police_20_par_20_défaut"><text:span text:style-name="T10">, dans 2 salles séparées, dont les personnels des CFA et CFPPA.</text:span></text:span></text:p>
            <text:p text:style-name="P7"><text:span text:style-name="Police_20_par_20_défaut"><text:span text:style-name="T11">Les conseils de classes continueront-ils en audio ?</text:span></text:span></text:p>
            <text:p text:style-name="P10"><text:span text:style-name="Police_20_par_20_défaut"><text:span text:style-name="T10">L. DEGAND : ils ont lieu cette semaine en audio/</text:span></text:span></text:p>
          </text:deletion>
        </text:changed-region>
        <text:changed-region xml:id="ct2248277832608" text:id="ct2248277832608">
          <text:deletion>
            <office:change-info>
              <dc:creator>Auteur inconnu</dc:creator>
              <dc:date>2020-08-24T14:31:23</dc:date>
            </office:change-info>
            <text:p text:style-name="P10"><text:span text:style-name="Police_20_par_20_défaut"><text:span text:style-name="T10"><text:s/></text:span></text:span></text:p>
          </text:deletion>
        </text:changed-region>
        <text:changed-region xml:id="ct2248277833728" text:id="ct2248277833728">
          <text:deletion>
            <office:change-info>
              <dc:creator>Auteur inconnu</dc:creator>
              <dc:date>2020-09-01T11:07:11</dc:date>
            </office:change-info>
            <text:p text:style-name="P10"><text:span text:style-name="Police_20_par_20_défaut"><text:span text:style-name="T32"/></text:span></text:p>
            <text:p text:style-name="P7"><text:span text:style-name="Police_20_par_20_défaut"><text:span text:style-name="T11">B. BEAUSSANT va intervenir auprès du directeur régional de la MSA pour faciliter la situation des établissements en difficulté sur le sujet. </text:span></text:span></text:p>
            <text:p text:style-name="P7"><text:span text:style-name="Police_20_par_20_défaut"><text:span text:style-name="T11">A. DOS SANTOS : quelles modalités d’information préalable des personnels sont prévues en cas d’annonce de la reprise par le Premier Ministre ?</text:span></text:span></text:p>
            <text:p text:style-name="P10"><text:span text:style-name="Police_20_par_20_défaut"><text:span text:style-name="T10">L. DEGAND : une réunion est prévue le vendredi matin pour tous</text:span></text:span></text:p>
          </text:deletion>
        </text:changed-region>
        <text:changed-region xml:id="ct2248277827904" text:id="ct2248277827904">
          <text:deletion>
            <office:change-info>
              <dc:creator>Auteur inconnu</dc:creator>
              <dc:date>2020-08-24T14:38:27</dc:date>
            </office:change-info>
            <text:p text:style-name="P10"><text:span text:style-name="Police_20_par_20_défaut"><text:span text:style-name="T10">.</text:span></text:span></text:p>
          </text:deletion>
        </text:changed-region>
        <text:changed-region xml:id="ct2248277829024" text:id="ct2248277829024">
          <text:deletion>
            <office:change-info>
              <dc:creator>Auteur inconnu</dc:creator>
              <dc:date>2020-09-01T11:07:11</dc:date>
            </office:change-info>
            <text:p text:style-name="P10"><text:span text:style-name="Police_20_par_20_défaut"><text:span text:style-name="T10">ABILIC qui s’est rapproché de lui après la CoHS, sans retour pour l’instant. Sans avis, l’internat ne sera pas ouvert.</text:span></text:span></text:p>
            <text:p text:style-name="P10"><text:span text:style-name="Police_20_par_20_défaut"><text:span text:style-name="T10">P. CLAVEL : pour compléter, le médecin référent au titre de la circulaire de la DGER donne un avis médical sur les conditions d’internat. Un guide de lecture est en cours de validation. Avec un élève par chambre en IDF, il n’y a pas de problème. La question concerne plutôt les douches.</text:span></text:span></text:p>
          </text:deletion>
        </text:changed-region>
        <text:changed-region xml:id="ct2248277827680" text:id="ct2248277827680">
          <text:deletion>
            <office:change-info>
              <dc:creator>Auteur inconnu</dc:creator>
              <dc:date>2020-08-25T13:32:45</dc:date>
            </office:change-info>
            <text:p text:style-name="P10"><text:span text:style-name="Police_20_par_20_défaut"><text:span text:style-name="T37"><text:s/>C</text:span></text:span></text:p>
          </text:deletion>
        </text:changed-region>
        <text:changed-region xml:id="ct2248277835968" text:id="ct2248277835968">
          <text:deletion>
            <office:change-info>
              <dc:creator>Auteur inconnu</dc:creator>
              <dc:date>2020-09-01T11:07:11</dc:date>
            </office:change-info>
            <text:p text:style-name="P10"><text:span text:style-name="Police_20_par_20_défaut"><text:span text:style-name="T37">Leur médecin a participé à la CoHS. Il a fait part de ses remarques à D.</text:span></text:span></text:p>
          </text:deletion>
        </text:changed-region>
        <text:changed-region xml:id="ct2248277830592" text:id="ct2248277830592">
          <text:deletion>
            <office:change-info>
              <dc:creator>Auteur inconnu</dc:creator>
              <dc:date>2020-08-25T13:32:26</dc:date>
            </office:change-info>
            <text:p text:style-name="P10"><text:span text:style-name="Police_20_par_20_défaut"><text:span text:style-name="T37"><text:s/></text:span></text:span></text:p>
          </text:deletion>
        </text:changed-region>
        <text:changed-region xml:id="ct2248277832160" text:id="ct2248277832160">
          <text:deletion>
            <office:change-info>
              <dc:creator>Auteur inconnu</dc:creator>
              <dc:date>2020-08-25T13:31:35</dc:date>
            </office:change-info>
            <text:p text:style-name="P10"><text:span text:style-name="Police_20_par_20_défaut"><text:span text:style-name="T37">.</text:span></text:span></text:p>
          </text:deletion>
        </text:changed-region>
        <text:changed-region xml:id="ct2248277831936" text:id="ct2248277831936">
          <text:deletion>
            <office:change-info>
              <dc:creator>Auteur inconnu</dc:creator>
              <dc:date>2020-08-25T12:02:09</dc:date>
            </office:change-info>
            <text:p text:style-name="P10"><text:span text:style-name="Police_20_par_20_défaut"><text:span text:style-name="T38"> ?</text:span></text:span></text:p>
          </text:deletion>
        </text:changed-region>
        <text:changed-region xml:id="ct2248277831264" text:id="ct2248277831264">
          <text:deletion>
            <office:change-info>
              <dc:creator>Auteur inconnu</dc:creator>
              <dc:date>2020-09-01T11:07:11</dc:date>
            </office:change-info>
            <text:p text:style-name="P10"><text:span text:style-name="Police_20_par_20_défaut"><text:span text:style-name="T10">P. TRAN TAN HAI : le médecin référent est le médecin scolaire avec qui l’établissement a conventionné. Ce peut être un médecin de ville susceptible de faire des visites en milieu professionnel ou, quand c’est possible, un médecin de prévention de la MSA ou autre.</text:span></text:span></text:p>
            <text:p text:style-name="P10"><text:span text:style-name="Police_20_par_20_défaut"><text:span text:style-name="T10">L. DEGAND : l’EPL conventionne avec l’OSTRA</text:span></text:span></text:p>
          </text:deletion>
        </text:changed-region>
        <text:changed-region xml:id="ct2248277835296" text:id="ct2248277835296">
          <text:deletion>
            <office:change-info>
              <dc:creator>Auteur inconnu</dc:creator>
              <dc:date>2020-08-25T13:26:04</dc:date>
            </office:change-info>
            <text:p text:style-name="P10"><text:span text:style-name="Police_20_par_20_défaut"><text:span text:style-name="T30">- il semblerait que le médecin référent de la MSA aurait émis des réserves sur l’internat.</text:span></text:span></text:p>
            <text:p text:style-name="P10"><text:span text:style-name="Police_20_par_20_défaut"><text:span text:style-name="T39"/></text:span></text:p>
          </text:deletion>
        </text:changed-region>
        <text:changed-region xml:id="ct2248277833056" text:id="ct2248277833056">
          <text:deletion>
            <office:change-info>
              <dc:creator>Auteur inconnu</dc:creator>
              <dc:date>2020-09-01T11:07:11</dc:date>
            </office:change-info>
            <text:p text:style-name="P10"><text:span text:style-name="Police_20_par_20_défaut"><text:span text:style-name="T10"><text:s/>agent de prévention est nommé référent COVID ?</text:span></text:span></text:p>
            <text:p text:style-name="P7"><text:span text:style-name="Police_20_par_20_défaut"><text:span text:style-name="T11">L. DEGAND : il est en binôme avec D. CABILIC.</text:span></text:span></text:p>
            <text:p text:style-name="P10"><text:span text:style-name="Police_20_par_20_défaut"><text:span text:style-name="T10"/></text:span></text:p>
          </text:deletion>
        </text:changed-region>
        <text:changed-region xml:id="ct2248277825664" text:id="ct2248277825664">
          <text:deletion>
            <office:change-info>
              <dc:creator>Auteur inconnu</dc:creator>
              <dc:date>2020-08-24T19:50:27</dc:date>
            </office:change-info>
            <text:p text:style-name="P10"><text:span text:style-name="Police_20_par_20_défaut"><text:span text:style-name="T10">LEBOEUF,</text:span></text:span></text:p>
          </text:deletion>
        </text:changed-region>
        <text:changed-region xml:id="ct2248277828128" text:id="ct2248277828128">
          <text:deletion>
            <office:change-info>
              <dc:creator>Auteur inconnu</dc:creator>
              <dc:date>2020-09-01T11:07:11</dc:date>
            </office:change-info>
            <text:p text:style-name="P10"><text:span text:style-name="Police_20_par_20_défaut"><text:span text:style-name="T10">J. </text:span></text:span></text:p>
          </text:deletion>
        </text:changed-region>
        <text:changed-region xml:id="ct2248277833952" text:id="ct2248277833952">
          <text:deletion>
            <office:change-info>
              <dc:creator>Auteur inconnu</dc:creator>
              <dc:date>2020-08-24T19:57:48</dc:date>
            </office:change-info>
            <text:p text:style-name="P10"><text:span text:style-name="Police_20_par_20_défaut"><text:span text:style-name="T39"/></text:span></text:p>
            <text:p text:style-name="P10"><text:span text:style-name="Police_20_par_20_défaut"><text:span text:style-name="T10">- </text:span></text:span></text:p>
          </text:deletion>
        </text:changed-region>
        <text:changed-region xml:id="ct2248277838208" text:id="ct2248277838208">
          <text:deletion>
            <office:change-info>
              <dc:creator>Auteur inconnu</dc:creator>
              <dc:date>2020-09-01T11:07:11</dc:date>
            </office:change-info>
            <text:p text:style-name="P10"><text:span text:style-name="Police_20_par_20_défaut"><text:span text:style-name="T10">. C’est l’agent de prévention, M. Cornu, le chef d’atelier.</text:span></text:span></text:p>
            <text:p text:style-name="P7"><text:span text:style-name="Police_20_par_20_défaut"><text:span text:style-name="T11">K.ATTAL : les représentants du personnel membres de la CoHS font partie du comité de suivi.</text:span></text:span></text:p>
            <text:p text:style-name="P7"><text:span text:style-name="Police_20_par_20_défaut"><text:span text:style-name="T11">D.JAHAN : les chefs d’équipe (restauration, entretien..) aussi, ainsi que l’assistant de prévention, qui est le chef de l’équipe maintenance.</text:span></text:span></text:p>
            <text:p text:style-name="P7"><text:span text:style-name="Police_20_par_20_défaut"><text:span text:style-name="T36"><text:tab/>- SGL</text:span></text:span></text:p>
            <text:p text:style-name="P7"><text:span text:style-name="Police_20_par_20_défaut"><text:span text:style-name="T11">L. DEGAND : La réunion a eu lieu en audio-conférence. Le PRA a été présenté et a reçu un avis favorable.</text:span></text:span></text:p>
            <text:p text:style-name="P7"><text:span text:style-name="Police_20_par_20_défaut"><text:span text:style-name="T11">Une rentrée alternée est prévue en lien avec la capacité accueil/hébergement.</text:span></text:span></text:p>
            <text:p text:style-name="P7"><text:span text:style-name="Police_20_par_20_défaut"><text:span text:style-name="T11">La situation de crise, qui impacte tout le monde, nécessite de bons vecteurs de communication.</text:span></text:span></text:p>
            <text:p text:style-name="P10"><text:span text:style-name="Police_20_par_20_défaut"><text:span text:style-name="T10">F. LOUNICI : </text:span></text:span></text:p>
          </text:deletion>
        </text:changed-region>
        <text:changed-region xml:id="ct2248277827456" text:id="ct2248277827456">
          <text:deletion>
            <office:change-info>
              <dc:creator>Auteur inconnu</dc:creator>
              <dc:date>2020-08-25T13:25:38</dc:date>
            </office:change-info>
            <text:p text:style-name="P10"><text:span text:style-name="Police_20_par_20_défaut"><text:span text:style-name="T30">et s’il a une lettre de mission</text:span></text:span></text:p>
          </text:deletion>
        </text:changed-region>
        <text:changed-region xml:id="ct2248277836416" text:id="ct2248277836416">
          <text:deletion>
            <office:change-info>
              <dc:creator>Auteur inconnu</dc:creator>
              <dc:date>2020-09-01T11:07:11</dc:date>
            </office:change-info>
            <text:p text:style-name="P10"><text:span text:style-name="Police_20_par_20_défaut"><text:span text:style-name="T35">. Il demande qui est le référent COVID </text:span></text:span></text:p>
          </text:deletion>
        </text:changed-region>
        <text:changed-region xml:id="ct2248277830144" text:id="ct2248277830144">
          <text:deletion>
            <office:change-info>
              <dc:creator>Auteur inconnu</dc:creator>
              <dc:date>2020-08-25T13:25:42</dc:date>
            </office:change-info>
            <text:p text:style-name="P10"><text:span text:style-name="Police_20_par_20_défaut"><text:span text:style-name="T35"><text:s/></text:span></text:span><text:span text:style-name="Police_20_par_20_défaut"><text:span text:style-name="T30">et de la désignation d’un référent COVID</text:span></text:span></text:p>
          </text:deletion>
        </text:changed-region>
        <text:changed-region xml:id="ct2248277835072" text:id="ct2248277835072">
          <text:deletion>
            <office:change-info>
              <dc:creator>Auteur inconnu</dc:creator>
              <dc:date>2020-09-01T11:07:11</dc:date>
            </office:change-info>
            <text:p text:style-name="P10"><text:span text:style-name="Police_20_par_20_défaut"><text:span text:style-name="T35">qui doit permettre aux membres de la CoHS de vérifier sur le terrain les actions menées</text:span></text:span></text:p>
          </text:deletion>
        </text:changed-region>
        <text:changed-region xml:id="ct2248277827232" text:id="ct2248277827232">
          <text:deletion>
            <office:change-info>
              <dc:creator>Auteur inconnu</dc:creator>
              <dc:date>2020-08-25T13:25:28</dc:date>
            </office:change-info>
            <text:p text:style-name="P10"><text:span text:style-name="Police_20_par_20_défaut"><text:span text:style-name="T30">et du comité de suivi</text:span></text:span><text:span text:style-name="Police_20_par_20_défaut"><text:span text:style-name="T35"> </text:span></text:span></text:p>
          </text:deletion>
        </text:changed-region>
        <text:changed-region xml:id="ct2248277826112" text:id="ct2248277826112">
          <text:deletion>
            <office:change-info>
              <dc:creator>Auteur inconnu</dc:creator>
              <dc:date>2020-09-01T11:07:11</dc:date>
            </office:change-info>
            <text:p text:style-name="P10"><text:span text:style-name="Police_20_par_20_défaut"><text:span text:style-name="T10">B. BEAUSSANT : Dans l’attente des déclarations du Premier Ministre, la reprise d’activité continue à être préparée. Un point sera alors fait avec les directeurs d’EPL, afin que l’information soit donnée au plus tôt aux personnels et aux familles.</text:span></text:span></text:p>
            <text:p text:style-name="P7"><text:span text:style-name="Police_20_par_20_défaut"><text:span text:style-name="T11">E. HEMERY : au retour, un travail d’équipe pourrait permettre que les bonnes idées des uns profitent à tous, en particulier pour les pratiques pédagogiques.</text:span></text:span></text:p>
            <text:p text:style-name="P7"><text:span text:style-name="Police_20_par_20_défaut"><text:span text:style-name="T11">Une analyse des risques doit intégrer les situations particulières. Un PRA est défini pour un établissement, à un moment donné.</text:span></text:span></text:p>
            <text:p text:style-name="P7"><text:span text:style-name="Police_20_par_20_défaut"><text:span text:style-name="T11">Des ajustements devront être faits : personnels à contraintes particulières ; effectifs prévisionnels d’apprenants...</text:span></text:span></text:p>
            <text:p text:style-name="P7"><text:span text:style-name="Police_20_par_20_défaut"><text:span text:style-name="T11">L’organisation matérielle doit permettre l’application des consignes et protocoles nationaux (gestes barrières, distanciation, équipements individuels, dans une approche immobilière réfléchie (salles de cours, hébergement, restauration, sanitaires…), ainsi que des déplacements.</text:span></text:span></text:p>
            <text:p text:style-name="P11"><text:span text:style-name="Police_20_par_20_défaut"><text:span text:style-name="T40">MASQUES</text:span></text:span></text:p>
            <text:p text:style-name="P11"><text:span text:style-name="Police_20_par_20_défaut"><text:span text:style-name="T10">Le port du masque est complémentaire des gestes barrières et de la distanciation. Il devra être mis dès l’entrée dans l’établissement, avec le risque que certains aient des difficultés à être à moins d’un mètre les uns des autres.</text:span></text:span></text:p>
            <text:p text:style-name="P11"><text:span text:style-name="Police_20_par_20_défaut"><text:span text:style-name="T10">C. PINAULT : le CRIF a mis en place un protocole strict pour ses personnels et la gestion de leur temps de présence. Qu’en est-il pour les autres ?</text:span></text:span></text:p>
            <text:p text:style-name="P11"><text:span text:style-name="Police_20_par_20_défaut"><text:span text:style-name="T10">B. BEAUSSANT : la mesure première est le respect des gestes barrière. Si ce n’est pas possible, on met un masque.</text:span></text:span></text:p>
            <text:p text:style-name="P11"><text:span text:style-name="Police_20_par_20_défaut"><text:span text:style-name="T10">C. PINAULT : ce ne sera pas très efficace si le masque est mis/ enlevé/ remis au cours de la journée.</text:span></text:span></text:p>
            <text:p text:style-name="P11"><text:span text:style-name="Police_20_par_20_défaut"><text:span text:style-name="T10">A BCR, la collecte des masques usés est prévue. Ailleurs ?</text:span></text:span></text:p>
            <text:p text:style-name="P11"><text:span text:style-name="Police_20_par_20_défaut"><text:span text:style-name="T10">D. JAHAN : c’est prévu à la Bretonnière.</text:span></text:span></text:p>
            <text:p text:style-name="P7"><text:span text:style-name="Police_20_par_20_défaut"><text:span text:style-name="T41">POINT 3 : DEROULEMENT DES Cohs</text:span></text:span></text:p>
            <text:p text:style-name="P7"><text:span text:style-name="Police_20_par_20_défaut"><text:span text:style-name="T36"><text:tab/>- la Bretonnière</text:span></text:span></text:p>
            <text:p text:style-name="P7"><text:span text:style-name="Police_20_par_20_défaut"><text:span text:style-name="T11">D. DANCE a assisté à la CoHS qui a eu lieu en présentiel ;</text:span></text:span></text:p>
            <text:p text:style-name="P7"><text:span text:style-name="Police_20_par_20_défaut"><text:span text:style-name="T11">D. DANCE et K. ATTAL : la réunion s’est bien passée. Les échanges ont été très fructueux. Le PRA a été adopté à des ajustements près.</text:span></text:span></text:p>
            <text:p text:style-name="P7"><text:span text:style-name="Police_20_par_20_défaut"><text:span text:style-name="T11">Des points d’attention </text:span></text:span><text:span text:style-name="Police_20_par_20_défaut"><text:span text:style-name="T41">:</text:span></text:span></text:p>
            <text:p text:style-name="P7"><text:span text:style-name="Police_20_par_20_défaut"><text:span text:style-name="T11">- une attention particulière à porter aux personnels de vie scolaire et d’internat (service en tension)</text:span></text:span></text:p>
            <text:p text:style-name="P7"><text:span text:style-name="Police_20_par_20_défaut"><text:span text:style-name="T11">- des espaces de discussion temporaires pourraient être utiles</text:span></text:span></text:p>
            <text:p text:style-name="P7"><text:span text:style-name="Police_20_par_20_défaut"><text:span text:style-name="T11">- la demande d’une commission de suivi hebdomadaire qui ferait le bilan de la semaine écoulée et proposerait des ajustements au PRA.</text:span></text:span></text:p>
            <text:p text:style-name="P7"><text:span text:style-name="Police_20_par_20_défaut"><text:span text:style-name="T11">- l’importance de la communication : définition d’un circuit de communication et diffusion d’un numéro vert</text:span></text:span></text:p>
            <text:p text:style-name="P7"><text:span text:style-name="Police_20_par_20_défaut"><text:span text:style-name="T11">- une attention particulière à avoir sur les conditions de travail des enseignants et formateurs : inquiétude de voir doubler le travail (présentiel + distanciel)</text:span></text:span></text:p>
            <text:p text:style-name="P7"><text:span text:style-name="Police_20_par_20_défaut"><text:span text:style-name="T11">D.JAHAN : suite aux demandes des représentants du personnel : visite du site ; mise en place du comité de suivi et d’espaces de discussions</text:span></text:span></text:p>
            <text:p text:style-name="P10"><text:span text:style-name="Police_20_par_20_défaut"><text:span text:style-name="T10">A. DOS SANTOS insiste sur l’importance de la visite du site </text:span></text:span></text:p>
          </text:deletion>
        </text:changed-region>
        <text:changed-region xml:id="ct2248277843136" text:id="ct2248277843136">
          <text:insertion>
            <office:change-info>
              <dc:creator>Auteur inconnu</dc:creator>
              <dc:date>2020-09-01T14:57:57</dc:date>
            </office:change-info>
          </text:insertion>
        </text:changed-region>
        <text:changed-region xml:id="ct2248277841344" text:id="ct2248277841344">
          <text:insertion>
            <office:change-info>
              <dc:creator>Auteur inconnu</dc:creator>
              <dc:date>2020-09-01T14:58:00</dc:date>
            </office:change-info>
          </text:insertion>
        </text:changed-region>
        <text:changed-region xml:id="ct2248277845824" text:id="ct2248277845824">
          <text:insertion>
            <office:change-info>
              <dc:creator>Auteur inconnu</dc:creator>
              <dc:date>2020-09-01T15:03:24</dc:date>
            </office:change-info>
          </text:insertion>
        </text:changed-region>
        <text:changed-region xml:id="ct2248277846496" text:id="ct2248277846496">
          <text:insertion>
            <office:change-info>
              <dc:creator>Auteur inconnu</dc:creator>
              <dc:date>2020-09-01T14:58:00</dc:date>
            </office:change-info>
          </text:insertion>
        </text:changed-region>
        <text:changed-region xml:id="ct2248277846944" text:id="ct2248277846944">
          <text:insertion>
            <office:change-info>
              <dc:creator>Auteur inconnu</dc:creator>
              <dc:date>2020-09-01T15:00:25</dc:date>
            </office:change-info>
          </text:insertion>
        </text:changed-region>
        <text:changed-region xml:id="ct2248277840672" text:id="ct2248277840672">
          <text:insertion>
            <office:change-info>
              <dc:creator>Auteur inconnu</dc:creator>
              <dc:date>2020-09-01T15:03:31</dc:date>
            </office:change-info>
          </text:insertion>
        </text:changed-region>
        <text:changed-region xml:id="ct2248277843360" text:id="ct2248277843360">
          <text:insertion>
            <office:change-info>
              <dc:creator>Auteur inconnu</dc:creator>
              <dc:date>2020-09-01T15:00:25</dc:date>
            </office:change-info>
          </text:insertion>
        </text:changed-region>
        <text:changed-region xml:id="ct2248277847616" text:id="ct2248277847616">
          <text:insertion>
            <office:change-info>
              <dc:creator>Auteur inconnu</dc:creator>
              <dc:date>2020-09-01T15:01:03</dc:date>
            </office:change-info>
          </text:insertion>
        </text:changed-region>
        <text:changed-region xml:id="ct2248277846272" text:id="ct2248277846272">
          <text:insertion>
            <office:change-info>
              <dc:creator>Auteur inconnu</dc:creator>
              <dc:date>2020-09-07T09:45:21</dc:date>
            </office:change-info>
          </text:insertion>
        </text:changed-region>
        <text:changed-region xml:id="ct2248277847168" text:id="ct2248277847168">
          <text:insertion>
            <office:change-info>
              <dc:creator>Auteur inconnu</dc:creator>
              <dc:date>2020-09-01T15:05:28</dc:date>
            </office:change-info>
          </text:insertion>
        </text:changed-region>
        <text:changed-region xml:id="ct2248277847392" text:id="ct2248277847392">
          <text:insertion>
            <office:change-info>
              <dc:creator>Auteur inconnu</dc:creator>
              <dc:date>2020-09-01T15:06:02</dc:date>
            </office:change-info>
          </text:insertion>
        </text:changed-region>
        <text:changed-region xml:id="ct2248277840000" text:id="ct2248277840000">
          <text:insertion>
            <office:change-info>
              <dc:creator>Auteur inconnu</dc:creator>
              <dc:date>2020-09-29T15:20:05</dc:date>
            </office:change-info>
          </text:insertion>
        </text:changed-region>
        <text:changed-region xml:id="ct2248277843584" text:id="ct2248277843584">
          <text:insertion>
            <office:change-info>
              <dc:creator>Auteur inconnu</dc:creator>
              <dc:date>2020-09-29T15:19:31</dc:date>
            </office:change-info>
          </text:insertion>
        </text:changed-region>
        <text:changed-region xml:id="ct2248277843808" text:id="ct2248277843808">
          <text:insertion>
            <office:change-info>
              <dc:creator>Auteur inconnu</dc:creator>
              <dc:date>2020-09-01T15:06:02</dc:date>
            </office:change-info>
          </text:insertion>
        </text:changed-region>
        <text:changed-region xml:id="ct2248277842240" text:id="ct2248277842240">
          <text:insertion>
            <office:change-info>
              <dc:creator>Auteur inconnu</dc:creator>
              <dc:date>2020-09-01T15:16:04</dc:date>
            </office:change-info>
          </text:insertion>
        </text:changed-region>
        <text:changed-region xml:id="ct2248277844704" text:id="ct2248277844704">
          <text:insertion>
            <office:change-info>
              <dc:creator>Auteur inconnu</dc:creator>
              <dc:date>2020-09-01T15:17:40</dc:date>
            </office:change-info>
          </text:insertion>
        </text:changed-region>
        <text:changed-region xml:id="ct2248277839776" text:id="ct2248277839776">
          <text:insertion>
            <office:change-info>
              <dc:creator>Auteur inconnu</dc:creator>
              <dc:date>2020-09-01T15:16:04</dc:date>
            </office:change-info>
          </text:insertion>
        </text:changed-region>
        <text:changed-region xml:id="ct2248277842016" text:id="ct2248277842016">
          <text:insertion>
            <office:change-info>
              <dc:creator>Auteur inconnu</dc:creator>
              <dc:date>2020-09-01T15:17:01</dc:date>
            </office:change-info>
          </text:insertion>
        </text:changed-region>
        <text:changed-region xml:id="ct2248277840448" text:id="ct2248277840448">
          <text:insertion>
            <office:change-info>
              <dc:creator>Auteur inconnu</dc:creator>
              <dc:date>2020-09-01T15:18:02</dc:date>
            </office:change-info>
          </text:insertion>
        </text:changed-region>
        <text:changed-region xml:id="ct2248277842464" text:id="ct2248277842464">
          <text:insertion>
            <office:change-info>
              <dc:creator>Auteur inconnu</dc:creator>
              <dc:date>2020-09-01T15:20:06</dc:date>
            </office:change-info>
          </text:insertion>
        </text:changed-region>
        <text:changed-region xml:id="ct2248277842688" text:id="ct2248277842688">
          <text:insertion>
            <office:change-info>
              <dc:creator>Auteur inconnu</dc:creator>
              <dc:date>2020-09-01T15:18:02</dc:date>
            </office:change-info>
          </text:insertion>
        </text:changed-region>
        <text:changed-region xml:id="ct2248277844256" text:id="ct2248277844256">
          <text:insertion>
            <office:change-info>
              <dc:creator>Auteur inconnu</dc:creator>
              <dc:date>2020-09-01T15:22:19</dc:date>
            </office:change-info>
          </text:insertion>
        </text:changed-region>
        <text:changed-region xml:id="ct2248278459648" text:id="ct2248278459648">
          <text:insertion>
            <office:change-info>
              <dc:creator>Auteur inconnu</dc:creator>
              <dc:date>2020-09-01T15:18:02</dc:date>
            </office:change-info>
          </text:insertion>
        </text:changed-region>
        <text:changed-region xml:id="ct2248278462112" text:id="ct2248278462112">
          <text:insertion>
            <office:change-info>
              <dc:creator>Auteur inconnu</dc:creator>
              <dc:date>2020-09-01T15:25:27</dc:date>
            </office:change-info>
          </text:insertion>
        </text:changed-region>
        <text:changed-region xml:id="ct2248278460320" text:id="ct2248278460320">
          <text:insertion>
            <office:change-info>
              <dc:creator>Auteur inconnu</dc:creator>
              <dc:date>2020-09-02T16:07:31</dc:date>
            </office:change-info>
          </text:insertion>
        </text:changed-region>
        <text:changed-region xml:id="ct2248278463456" text:id="ct2248278463456">
          <text:insertion>
            <office:change-info>
              <dc:creator>Auteur inconnu</dc:creator>
              <dc:date>2020-09-01T15:26:22</dc:date>
            </office:change-info>
          </text:insertion>
        </text:changed-region>
        <text:changed-region xml:id="ct2248278467712" text:id="ct2248278467712">
          <text:insertion>
            <office:change-info>
              <dc:creator>Auteur inconnu</dc:creator>
              <dc:date>2020-09-01T15:18:02</dc:date>
            </office:change-info>
          </text:insertion>
        </text:changed-region>
        <text:changed-region xml:id="ct2248278465920" text:id="ct2248278465920">
          <text:insertion>
            <office:change-info>
              <dc:creator>Auteur inconnu</dc:creator>
              <dc:date>2020-09-07T09:57:07</dc:date>
            </office:change-info>
          </text:insertion>
        </text:changed-region>
        <text:changed-region xml:id="ct2248278467936" text:id="ct2248278467936">
          <text:insertion>
            <office:change-info>
              <dc:creator>Auteur inconnu</dc:creator>
              <dc:date>2020-09-01T15:18:02</dc:date>
            </office:change-info>
          </text:insertion>
        </text:changed-region>
        <text:changed-region xml:id="ct2248278456736" text:id="ct2248278456736">
          <text:insertion>
            <office:change-info>
              <dc:creator>Auteur inconnu</dc:creator>
              <dc:date>2020-09-01T16:17:08</dc:date>
            </office:change-info>
          </text:insertion>
        </text:changed-region>
        <text:changed-region xml:id="ct2248278468160" text:id="ct2248278468160">
          <text:insertion>
            <office:change-info>
              <dc:creator>Auteur inconnu</dc:creator>
              <dc:date>2020-09-01T15:18:02</dc:date>
            </office:change-info>
          </text:insertion>
        </text:changed-region>
        <text:changed-region xml:id="ct2248278456960" text:id="ct2248278456960">
          <text:insertion>
            <office:change-info>
              <dc:creator>Auteur inconnu</dc:creator>
              <dc:date>2020-09-28T16:56:42</dc:date>
            </office:change-info>
          </text:insertion>
        </text:changed-region>
        <text:changed-region xml:id="ct2248278466592" text:id="ct2248278466592">
          <text:insertion>
            <office:change-info>
              <dc:creator>Auteur inconnu</dc:creator>
              <dc:date>2020-09-01T15:18:02</dc:date>
            </office:change-info>
          </text:insertion>
        </text:changed-region>
        <text:changed-region xml:id="ct2248278457184" text:id="ct2248278457184">
          <text:insertion>
            <office:change-info>
              <dc:creator>Auteur inconnu</dc:creator>
              <dc:date>2020-09-02T14:40:04</dc:date>
            </office:change-info>
          </text:insertion>
        </text:changed-region>
        <text:changed-region xml:id="ct2248278462784" text:id="ct2248278462784">
          <text:insertion>
            <office:change-info>
              <dc:creator>Auteur inconnu</dc:creator>
              <dc:date>2020-09-01T15:18:02</dc:date>
            </office:change-info>
          </text:insertion>
        </text:changed-region>
        <text:changed-region xml:id="ct2248278458528" text:id="ct2248278458528">
          <text:insertion>
            <office:change-info>
              <dc:creator>Auteur inconnu</dc:creator>
              <dc:date>2020-09-02T14:41:24</dc:date>
            </office:change-info>
          </text:insertion>
        </text:changed-region>
        <text:changed-region xml:id="ct2248278465696" text:id="ct2248278465696">
          <text:insertion>
            <office:change-info>
              <dc:creator>Auteur inconnu</dc:creator>
              <dc:date>2020-09-28T16:57:14</dc:date>
            </office:change-info>
          </text:insertion>
        </text:changed-region>
        <text:changed-region xml:id="ct2248278466816" text:id="ct2248278466816">
          <text:insertion>
            <office:change-info>
              <dc:creator>Auteur inconnu</dc:creator>
              <dc:date>2020-09-02T14:43:54</dc:date>
            </office:change-info>
          </text:insertion>
        </text:changed-region>
        <text:changed-region xml:id="ct2248278467040" text:id="ct2248278467040">
          <text:insertion>
            <office:change-info>
              <dc:creator>Auteur inconnu</dc:creator>
              <dc:date>2020-09-02T14:42:01</dc:date>
            </office:change-info>
          </text:insertion>
        </text:changed-region>
        <text:changed-region xml:id="ct2248278464128" text:id="ct2248278464128">
          <text:insertion>
            <office:change-info>
              <dc:creator>Auteur inconnu</dc:creator>
              <dc:date>2020-09-02T14:43:37</dc:date>
            </office:change-info>
          </text:insertion>
        </text:changed-region>
        <text:changed-region xml:id="ct2248278463008" text:id="ct2248278463008">
          <text:insertion>
            <office:change-info>
              <dc:creator>Auteur inconnu</dc:creator>
              <dc:date>2020-09-02T14:44:02</dc:date>
            </office:change-info>
          </text:insertion>
        </text:changed-region>
        <text:changed-region xml:id="ct2248278468384" text:id="ct2248278468384">
          <text:insertion>
            <office:change-info>
              <dc:creator>Auteur inconnu</dc:creator>
              <dc:date>2020-09-02T14:45:00</dc:date>
            </office:change-info>
          </text:insertion>
        </text:changed-region>
        <text:changed-region xml:id="ct2248278469504" text:id="ct2248278469504">
          <text:insertion>
            <office:change-info>
              <dc:creator>Auteur inconnu</dc:creator>
              <dc:date>2020-09-02T14:46:10</dc:date>
            </office:change-info>
          </text:insertion>
        </text:changed-region>
        <text:changed-region xml:id="ct2248278468608" text:id="ct2248278468608">
          <text:insertion>
            <office:change-info>
              <dc:creator>Auteur inconnu</dc:creator>
              <dc:date>2020-09-02T14:48:22</dc:date>
            </office:change-info>
          </text:insertion>
        </text:changed-region>
        <text:changed-region xml:id="ct2248278468832" text:id="ct2248278468832">
          <text:insertion>
            <office:change-info>
              <dc:creator>Auteur inconnu</dc:creator>
              <dc:date>2020-09-02T14:46:10</dc:date>
            </office:change-info>
          </text:insertion>
        </text:changed-region>
        <text:changed-region xml:id="ct2248278459424" text:id="ct2248278459424">
          <text:insertion>
            <office:change-info>
              <dc:creator>Auteur inconnu</dc:creator>
              <dc:date>2020-09-02T16:05:35</dc:date>
            </office:change-info>
          </text:insertion>
        </text:changed-region>
        <text:changed-region xml:id="ct2248278457856" text:id="ct2248278457856">
          <text:insertion>
            <office:change-info>
              <dc:creator>Auteur inconnu</dc:creator>
              <dc:date>2020-09-02T16:06:00</dc:date>
            </office:change-info>
          </text:insertion>
        </text:changed-region>
        <text:changed-region xml:id="ct2248278469280" text:id="ct2248278469280">
          <text:insertion>
            <office:change-info>
              <dc:creator>Auteur inconnu</dc:creator>
              <dc:date>2020-09-02T16:09:07</dc:date>
            </office:change-info>
          </text:insertion>
        </text:changed-region>
        <text:changed-region xml:id="ct2248278469952" text:id="ct2248278469952">
          <text:insertion>
            <office:change-info>
              <dc:creator>Auteur inconnu</dc:creator>
              <dc:date>2020-09-02T16:06:00</dc:date>
            </office:change-info>
          </text:insertion>
        </text:changed-region>
        <text:changed-region xml:id="ct2248278464800" text:id="ct2248278464800">
          <text:insertion>
            <office:change-info>
              <dc:creator>Auteur inconnu</dc:creator>
              <dc:date>2020-09-02T16:28:00</dc:date>
            </office:change-info>
          </text:insertion>
        </text:changed-region>
        <text:changed-region xml:id="ct2248278459872" text:id="ct2248278459872">
          <text:insertion>
            <office:change-info>
              <dc:creator>Auteur inconnu</dc:creator>
              <dc:date>2020-09-02T16:06:00</dc:date>
            </office:change-info>
          </text:insertion>
        </text:changed-region>
        <text:changed-region xml:id="ct2248278465024" text:id="ct2248278465024">
          <text:insertion>
            <office:change-info>
              <dc:creator>Auteur inconnu</dc:creator>
              <dc:date>2020-09-02T16:29:17</dc:date>
            </office:change-info>
          </text:insertion>
        </text:changed-region>
        <text:changed-region xml:id="ct2248278466144" text:id="ct2248278466144">
          <text:insertion>
            <office:change-info>
              <dc:creator>Auteur inconnu</dc:creator>
              <dc:date>2020-09-02T16:06:00</dc:date>
            </office:change-info>
          </text:insertion>
        </text:changed-region>
        <text:changed-region xml:id="ct2248278456512" text:id="ct2248278456512">
          <text:insertion>
            <office:change-info>
              <dc:creator>Auteur inconnu</dc:creator>
              <dc:date>2020-09-02T16:29:25</dc:date>
            </office:change-info>
          </text:insertion>
        </text:changed-region>
        <text:changed-region xml:id="ct2248278465248" text:id="ct2248278465248">
          <text:insertion>
            <office:change-info>
              <dc:creator>Auteur inconnu</dc:creator>
              <dc:date>2020-09-02T16:06:00</dc:date>
            </office:change-info>
          </text:insertion>
        </text:changed-region>
        <text:changed-region xml:id="ct2248278458304" text:id="ct2248278458304">
          <text:insertion>
            <office:change-info>
              <dc:creator>Auteur inconnu</dc:creator>
              <dc:date>2020-09-02T16:34:07</dc:date>
            </office:change-info>
          </text:insertion>
        </text:changed-region>
        <text:changed-region xml:id="ct2248278458752" text:id="ct2248278458752">
          <text:insertion>
            <office:change-info>
              <dc:creator>Auteur inconnu</dc:creator>
              <dc:date>2020-09-02T16:06:00</dc:date>
            </office:change-info>
          </text:insertion>
        </text:changed-region>
        <text:changed-region xml:id="ct2248278463232" text:id="ct2248278463232">
          <text:insertion>
            <office:change-info>
              <dc:creator>Auteur inconnu</dc:creator>
              <dc:date>2020-09-02T16:36:48</dc:date>
            </office:change-info>
          </text:insertion>
        </text:changed-region>
        <text:changed-region xml:id="ct2248278462336" text:id="ct2248278462336">
          <text:insertion>
            <office:change-info>
              <dc:creator>Auteur inconnu</dc:creator>
              <dc:date>2020-09-02T16:06:00</dc:date>
            </office:change-info>
          </text:insertion>
        </text:changed-region>
        <text:changed-region xml:id="ct2248278463680" text:id="ct2248278463680">
          <text:insertion>
            <office:change-info>
              <dc:creator>Auteur inconnu</dc:creator>
              <dc:date>2020-09-02T16:40:17</dc:date>
            </office:change-info>
          </text:insertion>
        </text:changed-region>
        <text:changed-region xml:id="ct2248278457632" text:id="ct2248278457632">
          <text:insertion>
            <office:change-info>
              <dc:creator>Auteur inconnu</dc:creator>
              <dc:date>2020-09-02T16:06:00</dc:date>
            </office:change-info>
          </text:insertion>
        </text:changed-region>
        <text:changed-region xml:id="ct2248278470176" text:id="ct2248278470176">
          <text:insertion>
            <office:change-info>
              <dc:creator>Auteur inconnu</dc:creator>
              <dc:date>2020-09-28T16:58:20</dc:date>
            </office:change-info>
          </text:insertion>
        </text:changed-region>
        <text:changed-region xml:id="ct2248278460096" text:id="ct2248278460096">
          <text:insertion>
            <office:change-info>
              <dc:creator>Auteur inconnu</dc:creator>
              <dc:date>2020-09-02T16:41:40</dc:date>
            </office:change-info>
          </text:insertion>
        </text:changed-region>
        <text:changed-region xml:id="ct2248278460768" text:id="ct2248278460768">
          <text:insertion>
            <office:change-info>
              <dc:creator>Auteur inconnu</dc:creator>
              <dc:date>2020-09-02T16:06:00</dc:date>
            </office:change-info>
          </text:insertion>
        </text:changed-region>
        <text:changed-region xml:id="ct2248278470400" text:id="ct2248278470400">
          <text:insertion>
            <office:change-info>
              <dc:creator>Auteur inconnu</dc:creator>
              <dc:date>2020-09-02T16:45:23</dc:date>
            </office:change-info>
          </text:insertion>
        </text:changed-region>
        <text:changed-region xml:id="ct2248278470624" text:id="ct2248278470624">
          <text:insertion>
            <office:change-info>
              <dc:creator>Auteur inconnu</dc:creator>
              <dc:date>2020-09-02T16:06:00</dc:date>
            </office:change-info>
          </text:insertion>
        </text:changed-region>
        <text:changed-region xml:id="ct2248278464352" text:id="ct2248278464352">
          <text:insertion>
            <office:change-info>
              <dc:creator>Auteur inconnu</dc:creator>
              <dc:date>2020-09-02T16:46:37</dc:date>
            </office:change-info>
          </text:insertion>
        </text:changed-region>
        <text:changed-region xml:id="ct2248278460544" text:id="ct2248278460544">
          <text:insertion>
            <office:change-info>
              <dc:creator>Auteur inconnu</dc:creator>
              <dc:date>2020-09-02T16:06:00</dc:date>
            </office:change-info>
          </text:insertion>
        </text:changed-region>
        <text:changed-region xml:id="ct2248278465472" text:id="ct2248278465472">
          <text:insertion>
            <office:change-info>
              <dc:creator>Auteur inconnu</dc:creator>
              <dc:date>2020-09-14T16:09:27</dc:date>
            </office:change-info>
          </text:insertion>
        </text:changed-region>
        <text:changed-region xml:id="ct2248278460992" text:id="ct2248278460992">
          <text:insertion>
            <office:change-info>
              <dc:creator>Auteur inconnu</dc:creator>
              <dc:date>2020-09-02T16:06:00</dc:date>
            </office:change-info>
          </text:insertion>
        </text:changed-region>
        <text:changed-region xml:id="ct2248278458976" text:id="ct2248278458976">
          <text:insertion>
            <office:change-info>
              <dc:creator>Auteur inconnu</dc:creator>
              <dc:date>2020-09-14T16:21:41</dc:date>
            </office:change-info>
          </text:insertion>
        </text:changed-region>
        <text:changed-region xml:id="ct2248278466368" text:id="ct2248278466368">
          <text:insertion>
            <office:change-info>
              <dc:creator>Auteur inconnu</dc:creator>
              <dc:date>2020-09-02T16:06:00</dc:date>
            </office:change-info>
          </text:insertion>
        </text:changed-region>
        <text:changed-region xml:id="ct2248278461216" text:id="ct2248278461216">
          <text:insertion>
            <office:change-info>
              <dc:creator>Auteur inconnu</dc:creator>
              <dc:date>2020-09-14T16:26:06</dc:date>
            </office:change-info>
          </text:insertion>
        </text:changed-region>
        <text:changed-region xml:id="ct2248278461440" text:id="ct2248278461440">
          <text:insertion>
            <office:change-info>
              <dc:creator>Auteur inconnu</dc:creator>
              <dc:date>2020-09-02T16:06:00</dc:date>
            </office:change-info>
          </text:insertion>
        </text:changed-region>
        <text:changed-region xml:id="ct2248278461664" text:id="ct2248278461664">
          <text:insertion>
            <office:change-info>
              <dc:creator>Auteur inconnu</dc:creator>
              <dc:date>2020-09-14T16:28:24</dc:date>
            </office:change-info>
          </text:insertion>
        </text:changed-region>
        <text:changed-region xml:id="ct2248278461888" text:id="ct2248278461888">
          <text:insertion>
            <office:change-info>
              <dc:creator>Auteur inconnu</dc:creator>
              <dc:date>2020-09-02T16:06:00</dc:date>
            </office:change-info>
          </text:insertion>
        </text:changed-region>
        <text:changed-region xml:id="ct2248278462560" text:id="ct2248278462560">
          <text:insertion>
            <office:change-info>
              <dc:creator>Auteur inconnu</dc:creator>
              <dc:date>2020-09-14T16:31:59</dc:date>
            </office:change-info>
          </text:insertion>
        </text:changed-region>
        <text:changed-region xml:id="ct2248278463904" text:id="ct2248278463904">
          <text:insertion>
            <office:change-info>
              <dc:creator>Auteur inconnu</dc:creator>
              <dc:date>2020-09-02T16:06:00</dc:date>
            </office:change-info>
          </text:insertion>
        </text:changed-region>
        <text:changed-region xml:id="ct2248278464576" text:id="ct2248278464576">
          <text:insertion>
            <office:change-info>
              <dc:creator>Auteur inconnu</dc:creator>
              <dc:date>2020-09-14T16:34:09</dc:date>
            </office:change-info>
          </text:insertion>
        </text:changed-region>
        <text:changed-region xml:id="ct2248278482720" text:id="ct2248278482720">
          <text:insertion>
            <office:change-info>
              <dc:creator>Auteur inconnu</dc:creator>
              <dc:date>2020-09-02T16:06:00</dc:date>
            </office:change-info>
          </text:insertion>
        </text:changed-region>
        <text:changed-region xml:id="ct2248278471744" text:id="ct2248278471744">
          <text:insertion>
            <office:change-info>
              <dc:creator>Auteur inconnu</dc:creator>
              <dc:date>2020-09-14T16:36:18</dc:date>
            </office:change-info>
          </text:insertion>
        </text:changed-region>
        <text:changed-region xml:id="ct2248278476448" text:id="ct2248278476448">
          <text:insertion>
            <office:change-info>
              <dc:creator>Auteur inconnu</dc:creator>
              <dc:date>2020-09-14T16:37:24</dc:date>
            </office:change-info>
          </text:insertion>
        </text:changed-region>
        <text:changed-region xml:id="ct2248278480032" text:id="ct2248278480032">
          <text:insertion>
            <office:change-info>
              <dc:creator>Auteur inconnu</dc:creator>
              <dc:date>2020-09-14T16:36:18</dc:date>
            </office:change-info>
          </text:insertion>
        </text:changed-region>
        <text:changed-region xml:id="ct2248278476672" text:id="ct2248278476672">
          <text:insertion>
            <office:change-info>
              <dc:creator>Auteur inconnu</dc:creator>
              <dc:date>2020-09-14T16:39:56</dc:date>
            </office:change-info>
          </text:insertion>
        </text:changed-region>
        <text:changed-region xml:id="ct2248278484960" text:id="ct2248278484960">
          <text:insertion>
            <office:change-info>
              <dc:creator>Auteur inconnu</dc:creator>
              <dc:date>2020-09-14T16:36:18</dc:date>
            </office:change-info>
          </text:insertion>
        </text:changed-region>
        <text:changed-region xml:id="ct2248278478464" text:id="ct2248278478464">
          <text:insertion>
            <office:change-info>
              <dc:creator>Auteur inconnu</dc:creator>
              <dc:date>2020-09-14T16:43:56</dc:date>
            </office:change-info>
          </text:insertion>
        </text:changed-region>
        <text:changed-region xml:id="ct2248278472640" text:id="ct2248278472640">
          <text:insertion>
            <office:change-info>
              <dc:creator>Auteur inconnu</dc:creator>
              <dc:date>2020-09-14T16:36:18</dc:date>
            </office:change-info>
          </text:insertion>
        </text:changed-region>
        <text:changed-region xml:id="ct2248278472864" text:id="ct2248278472864">
          <text:insertion>
            <office:change-info>
              <dc:creator>Auteur inconnu</dc:creator>
              <dc:date>2020-09-14T16:46:42</dc:date>
            </office:change-info>
          </text:insertion>
        </text:changed-region>
        <text:changed-region xml:id="ct2248278473088" text:id="ct2248278473088">
          <text:insertion>
            <office:change-info>
              <dc:creator>Auteur inconnu</dc:creator>
              <dc:date>2020-09-14T16:36:18</dc:date>
            </office:change-info>
          </text:insertion>
        </text:changed-region>
        <text:changed-region xml:id="ct2248278481824" text:id="ct2248278481824">
          <text:insertion>
            <office:change-info>
              <dc:creator>Auteur inconnu</dc:creator>
              <dc:date>2020-09-14T16:47:23</dc:date>
            </office:change-info>
          </text:insertion>
        </text:changed-region>
        <text:changed-region xml:id="ct2248278473312" text:id="ct2248278473312">
          <text:insertion>
            <office:change-info>
              <dc:creator>Auteur inconnu</dc:creator>
              <dc:date>2020-09-14T16:36:18</dc:date>
            </office:change-info>
          </text:insertion>
        </text:changed-region>
        <text:changed-region xml:id="ct2248278473536" text:id="ct2248278473536">
          <text:insertion>
            <office:change-info>
              <dc:creator>Auteur inconnu</dc:creator>
              <dc:date>2020-09-14T16:47:38</dc:date>
            </office:change-info>
          </text:insertion>
        </text:changed-region>
        <text:changed-region xml:id="ct2248278481376" text:id="ct2248278481376">
          <text:insertion>
            <office:change-info>
              <dc:creator>Auteur inconnu</dc:creator>
              <dc:date>2020-09-14T16:36:18</dc:date>
            </office:change-info>
          </text:insertion>
        </text:changed-region>
        <text:changed-region xml:id="ct2248278477344" text:id="ct2248278477344">
          <text:insertion>
            <office:change-info>
              <dc:creator>Auteur inconnu</dc:creator>
              <dc:date>2020-09-14T16:57:07</dc:date>
            </office:change-info>
          </text:insertion>
        </text:changed-region>
        <text:changed-region xml:id="ct2248278473984" text:id="ct2248278473984">
          <text:insertion>
            <office:change-info>
              <dc:creator>Auteur inconnu</dc:creator>
              <dc:date>2020-09-14T16:36:18</dc:date>
            </office:change-info>
          </text:insertion>
        </text:changed-region>
        <text:changed-region xml:id="ct2248278474208" text:id="ct2248278474208">
          <text:insertion>
            <office:change-info>
              <dc:creator>Auteur inconnu</dc:creator>
              <dc:date>2020-09-14T16:58:34</dc:date>
            </office:change-info>
          </text:insertion>
        </text:changed-region>
        <text:changed-region xml:id="ct2248278481152" text:id="ct2248278481152">
          <text:insertion>
            <office:change-info>
              <dc:creator>Auteur inconnu</dc:creator>
              <dc:date>2020-09-14T16:36:18</dc:date>
            </office:change-info>
          </text:insertion>
        </text:changed-region>
        <text:changed-region xml:id="ct2248278471520" text:id="ct2248278471520">
          <text:insertion>
            <office:change-info>
              <dc:creator>Auteur inconnu</dc:creator>
              <dc:date>2020-09-14T16:59:37</dc:date>
            </office:change-info>
          </text:insertion>
        </text:changed-region>
        <text:changed-region xml:id="ct2248278480256" text:id="ct2248278480256">
          <text:insertion>
            <office:change-info>
              <dc:creator>Auteur inconnu</dc:creator>
              <dc:date>2020-09-14T16:36:18</dc:date>
            </office:change-info>
          </text:insertion>
        </text:changed-region>
        <text:changed-region xml:id="ct2248278474432" text:id="ct2248278474432">
          <text:insertion>
            <office:change-info>
              <dc:creator>Auteur inconnu</dc:creator>
              <dc:date>2020-09-28T15:24:58</dc:date>
            </office:change-info>
          </text:insertion>
        </text:changed-region>
        <text:changed-region xml:id="ct2248278482048" text:id="ct2248278482048">
          <text:insertion>
            <office:change-info>
              <dc:creator>Auteur inconnu</dc:creator>
              <dc:date>2020-09-14T16:36:18</dc:date>
            </office:change-info>
          </text:insertion>
        </text:changed-region>
        <text:changed-region xml:id="ct2248278474656" text:id="ct2248278474656">
          <text:insertion>
            <office:change-info>
              <dc:creator>Auteur inconnu</dc:creator>
              <dc:date>2020-09-28T15:27:12</dc:date>
            </office:change-info>
          </text:insertion>
        </text:changed-region>
        <text:changed-region xml:id="ct2248278474880" text:id="ct2248278474880">
          <text:insertion>
            <office:change-info>
              <dc:creator>Auteur inconnu</dc:creator>
              <dc:date>2020-09-14T16:36:18</dc:date>
            </office:change-info>
          </text:insertion>
        </text:changed-region>
        <text:changed-region xml:id="ct2248278475104" text:id="ct2248278475104">
          <text:insertion>
            <office:change-info>
              <dc:creator>Auteur inconnu</dc:creator>
              <dc:date>2020-09-28T15:30:36</dc:date>
            </office:change-info>
          </text:insertion>
        </text:changed-region>
        <text:changed-region xml:id="ct2248278478912" text:id="ct2248278478912">
          <text:insertion>
            <office:change-info>
              <dc:creator>Auteur inconnu</dc:creator>
              <dc:date>2020-09-14T16:36:18</dc:date>
            </office:change-info>
          </text:insertion>
        </text:changed-region>
        <text:changed-region xml:id="ct2248278481600" text:id="ct2248278481600">
          <text:insertion>
            <office:change-info>
              <dc:creator>Auteur inconnu</dc:creator>
              <dc:date>2020-09-28T15:59:13</dc:date>
            </office:change-info>
          </text:insertion>
        </text:changed-region>
        <text:changed-region xml:id="ct2248278475328" text:id="ct2248278475328">
          <text:insertion>
            <office:change-info>
              <dc:creator>Auteur inconnu</dc:creator>
              <dc:date>2020-09-14T16:36:18</dc:date>
            </office:change-info>
          </text:insertion>
        </text:changed-region>
        <text:changed-region xml:id="ct2248278475552" text:id="ct2248278475552">
          <text:insertion>
            <office:change-info>
              <dc:creator>Auteur inconnu</dc:creator>
              <dc:date>2020-09-28T16:03:40</dc:date>
            </office:change-info>
          </text:insertion>
        </text:changed-region>
        <text:changed-region xml:id="ct2248278477568" text:id="ct2248278477568">
          <text:insertion>
            <office:change-info>
              <dc:creator>Auteur inconnu</dc:creator>
              <dc:date>2020-09-14T16:36:18</dc:date>
            </office:change-info>
          </text:insertion>
        </text:changed-region>
        <text:changed-region xml:id="ct2248278483616" text:id="ct2248278483616">
          <text:insertion>
            <office:change-info>
              <dc:creator>Auteur inconnu</dc:creator>
              <dc:date>2020-09-28T16:03:55</dc:date>
            </office:change-info>
          </text:insertion>
        </text:changed-region>
        <text:changed-region xml:id="ct2248278475776" text:id="ct2248278475776">
          <text:insertion>
            <office:change-info>
              <dc:creator>Auteur inconnu</dc:creator>
              <dc:date>2020-09-14T16:36:18</dc:date>
            </office:change-info>
          </text:insertion>
        </text:changed-region>
        <text:changed-region xml:id="ct2248278484064" text:id="ct2248278484064">
          <text:insertion>
            <office:change-info>
              <dc:creator>Auteur inconnu</dc:creator>
              <dc:date>2020-09-28T16:05:02</dc:date>
            </office:change-info>
          </text:insertion>
        </text:changed-region>
        <text:changed-region xml:id="ct2248278476000" text:id="ct2248278476000">
          <text:insertion>
            <office:change-info>
              <dc:creator>Auteur inconnu</dc:creator>
              <dc:date>2020-09-14T16:36:18</dc:date>
            </office:change-info>
          </text:insertion>
        </text:changed-region>
        <text:changed-region xml:id="ct2248278477792" text:id="ct2248278477792">
          <text:insertion>
            <office:change-info>
              <dc:creator>Auteur inconnu</dc:creator>
              <dc:date>2020-09-28T16:05:33</dc:date>
            </office:change-info>
          </text:insertion>
        </text:changed-region>
        <text:changed-region xml:id="ct2248278476224" text:id="ct2248278476224">
          <text:insertion>
            <office:change-info>
              <dc:creator>Auteur inconnu</dc:creator>
              <dc:date>2020-09-14T16:36:18</dc:date>
            </office:change-info>
          </text:insertion>
        </text:changed-region>
        <text:changed-region xml:id="ct2248278479584" text:id="ct2248278479584">
          <text:insertion>
            <office:change-info>
              <dc:creator>Auteur inconnu</dc:creator>
              <dc:date>2020-09-28T16:13:43</dc:date>
            </office:change-info>
          </text:insertion>
        </text:changed-region>
        <text:changed-region xml:id="ct2248278476896" text:id="ct2248278476896">
          <text:insertion>
            <office:change-info>
              <dc:creator>Auteur inconnu</dc:creator>
              <dc:date>2020-09-14T16:36:18</dc:date>
            </office:change-info>
          </text:insertion>
        </text:changed-region>
        <text:changed-region xml:id="ct2248278480704" text:id="ct2248278480704">
          <text:insertion>
            <office:change-info>
              <dc:creator>Auteur inconnu</dc:creator>
              <dc:date>2020-09-28T16:06:53</dc:date>
            </office:change-info>
          </text:insertion>
        </text:changed-region>
        <text:changed-region xml:id="ct2248278484288" text:id="ct2248278484288">
          <text:insertion>
            <office:change-info>
              <dc:creator>Auteur inconnu</dc:creator>
              <dc:date>2020-09-14T16:36:18</dc:date>
            </office:change-info>
          </text:insertion>
        </text:changed-region>
        <text:changed-region xml:id="ct2248278479360" text:id="ct2248278479360">
          <text:insertion>
            <office:change-info>
              <dc:creator>Auteur inconnu</dc:creator>
              <dc:date>2020-09-28T16:10:54</dc:date>
            </office:change-info>
          </text:insertion>
        </text:changed-region>
        <text:changed-region xml:id="ct2248278477120" text:id="ct2248278477120">
          <text:insertion>
            <office:change-info>
              <dc:creator>Auteur inconnu</dc:creator>
              <dc:date>2020-09-14T16:36:18</dc:date>
            </office:change-info>
          </text:insertion>
        </text:changed-region>
        <text:changed-region xml:id="ct2248278478016" text:id="ct2248278478016">
          <text:insertion>
            <office:change-info>
              <dc:creator>Auteur inconnu</dc:creator>
              <dc:date>2020-09-28T16:12:44</dc:date>
            </office:change-info>
          </text:insertion>
        </text:changed-region>
        <text:changed-region xml:id="ct2248278478240" text:id="ct2248278478240">
          <text:insertion>
            <office:change-info>
              <dc:creator>Auteur inconnu</dc:creator>
              <dc:date>2020-09-14T16:36:18</dc:date>
            </office:change-info>
          </text:insertion>
        </text:changed-region>
        <text:changed-region xml:id="ct2248278479808" text:id="ct2248278479808">
          <text:insertion>
            <office:change-info>
              <dc:creator>Auteur inconnu</dc:creator>
              <dc:date>2020-09-28T16:14:10</dc:date>
            </office:change-info>
          </text:insertion>
        </text:changed-region>
        <text:changed-region xml:id="ct2248278482272" text:id="ct2248278482272">
          <text:insertion>
            <office:change-info>
              <dc:creator>Auteur inconnu</dc:creator>
              <dc:date>2020-09-14T16:36:18</dc:date>
            </office:change-info>
          </text:insertion>
        </text:changed-region>
        <text:changed-region xml:id="ct2248278483840" text:id="ct2248278483840">
          <text:insertion>
            <office:change-info>
              <dc:creator>Auteur inconnu</dc:creator>
              <dc:date>2020-09-28T16:15:22</dc:date>
            </office:change-info>
          </text:insertion>
        </text:changed-region>
        <text:changed-region xml:id="ct2248278484736" text:id="ct2248278484736">
          <text:insertion>
            <office:change-info>
              <dc:creator>Auteur inconnu</dc:creator>
              <dc:date>2020-09-14T16:36:18</dc:date>
            </office:change-info>
          </text:insertion>
        </text:changed-region>
        <text:changed-region xml:id="ct2248278470848" text:id="ct2248278470848">
          <text:insertion>
            <office:change-info>
              <dc:creator>Auteur inconnu</dc:creator>
              <dc:date>2020-09-28T16:18:38</dc:date>
            </office:change-info>
          </text:insertion>
        </text:changed-region>
        <text:changed-region xml:id="ct2248278495040" text:id="ct2248278495040">
          <text:insertion>
            <office:change-info>
              <dc:creator>Auteur inconnu</dc:creator>
              <dc:date>2020-09-14T16:36:18</dc:date>
            </office:change-info>
          </text:insertion>
        </text:changed-region>
        <text:changed-region xml:id="ct2248278487648" text:id="ct2248278487648">
          <text:insertion>
            <office:change-info>
              <dc:creator>Auteur inconnu</dc:creator>
              <dc:date>2020-09-28T16:19:09</dc:date>
            </office:change-info>
          </text:insertion>
        </text:changed-region>
        <text:changed-region xml:id="ct2248278486528" text:id="ct2248278486528">
          <text:insertion>
            <office:change-info>
              <dc:creator>Auteur inconnu</dc:creator>
              <dc:date>2020-09-14T16:36:18</dc:date>
            </office:change-info>
          </text:insertion>
        </text:changed-region>
        <text:changed-region xml:id="ct2248278487872" text:id="ct2248278487872">
          <text:insertion>
            <office:change-info>
              <dc:creator>Auteur inconnu</dc:creator>
              <dc:date>2020-09-28T16:29:11</dc:date>
            </office:change-info>
          </text:insertion>
        </text:changed-region>
        <text:changed-region xml:id="ct2248278491680" text:id="ct2248278491680">
          <text:insertion>
            <office:change-info>
              <dc:creator>Auteur inconnu</dc:creator>
              <dc:date>2020-09-14T16:36:18</dc:date>
            </office:change-info>
          </text:insertion>
        </text:changed-region>
        <text:changed-region xml:id="ct2248278489440" text:id="ct2248278489440">
          <text:insertion>
            <office:change-info>
              <dc:creator>Auteur inconnu</dc:creator>
              <dc:date>2020-09-28T16:31:14</dc:date>
            </office:change-info>
          </text:insertion>
        </text:changed-region>
        <text:changed-region xml:id="ct2248278496160" text:id="ct2248278496160">
          <text:insertion>
            <office:change-info>
              <dc:creator>Auteur inconnu</dc:creator>
              <dc:date>2020-09-14T16:36:18</dc:date>
            </office:change-info>
          </text:insertion>
        </text:changed-region>
        <text:changed-region xml:id="ct2248278494368" text:id="ct2248278494368">
          <text:insertion>
            <office:change-info>
              <dc:creator>Auteur inconnu</dc:creator>
              <dc:date>2020-09-28T16:31:49</dc:date>
            </office:change-info>
          </text:insertion>
        </text:changed-region>
        <text:changed-region xml:id="ct2248278493920" text:id="ct2248278493920">
          <text:insertion>
            <office:change-info>
              <dc:creator>Auteur inconnu</dc:creator>
              <dc:date>2020-09-14T16:36:18</dc:date>
            </office:change-info>
          </text:insertion>
        </text:changed-region>
        <text:changed-region xml:id="ct2248278491232" text:id="ct2248278491232">
          <text:insertion>
            <office:change-info>
              <dc:creator>Auteur inconnu</dc:creator>
              <dc:date>2020-09-28T16:31:57</dc:date>
            </office:change-info>
          </text:insertion>
        </text:changed-region>
        <text:changed-region xml:id="ct2248278488992" text:id="ct2248278488992">
          <text:insertion>
            <office:change-info>
              <dc:creator>Auteur inconnu</dc:creator>
              <dc:date>2020-09-14T16:36:18</dc:date>
            </office:change-info>
          </text:insertion>
        </text:changed-region>
        <text:changed-region xml:id="ct2248278495712" text:id="ct2248278495712">
          <text:insertion>
            <office:change-info>
              <dc:creator>Auteur inconnu</dc:creator>
              <dc:date>2020-09-29T16:25:34</dc:date>
            </office:change-info>
          </text:insertion>
        </text:changed-region>
        <text:changed-region xml:id="ct2248278495264" text:id="ct2248278495264">
          <text:insertion>
            <office:change-info>
              <dc:creator>Auteur inconnu</dc:creator>
              <dc:date>2020-09-14T16:36:18</dc:date>
            </office:change-info>
          </text:insertion>
        </text:changed-region>
        <text:changed-region xml:id="ct2248278485856" text:id="ct2248278485856">
          <text:insertion>
            <office:change-info>
              <dc:creator>Auteur inconnu</dc:creator>
              <dc:date>2020-09-28T16:39:47</dc:date>
            </office:change-info>
          </text:insertion>
        </text:changed-region>
        <text:changed-region xml:id="ct2248278489216" text:id="ct2248278489216">
          <text:insertion>
            <office:change-info>
              <dc:creator>Auteur inconnu</dc:creator>
              <dc:date>2020-09-14T16:36:18</dc:date>
            </office:change-info>
          </text:insertion>
        </text:changed-region>
        <text:changed-region xml:id="ct2248278494592" text:id="ct2248278494592">
          <text:insertion>
            <office:change-info>
              <dc:creator>Auteur inconnu</dc:creator>
              <dc:date>2020-09-28T16:42:07</dc:date>
            </office:change-info>
          </text:insertion>
        </text:changed-region>
        <text:changed-region xml:id="ct2248278496384" text:id="ct2248278496384">
          <text:insertion>
            <office:change-info>
              <dc:creator>Auteur inconnu</dc:creator>
              <dc:date>2020-09-14T16:36:18</dc:date>
            </office:change-info>
          </text:insertion>
        </text:changed-region>
        <text:changed-region xml:id="ct2248278491456" text:id="ct2248278491456">
          <text:insertion>
            <office:change-info>
              <dc:creator>Auteur inconnu</dc:creator>
              <dc:date>2020-09-28T16:42:24</dc:date>
            </office:change-info>
          </text:insertion>
        </text:changed-region>
        <text:changed-region xml:id="ct2248278486752" text:id="ct2248278486752">
          <text:insertion>
            <office:change-info>
              <dc:creator>Auteur inconnu</dc:creator>
              <dc:date>2020-09-14T16:36:18</dc:date>
            </office:change-info>
          </text:insertion>
        </text:changed-region>
        <text:changed-region xml:id="ct2248278497056" text:id="ct2248278497056">
          <text:insertion>
            <office:change-info>
              <dc:creator>Auteur inconnu</dc:creator>
              <dc:date>2020-09-28T16:42:30</dc:date>
            </office:change-info>
          </text:insertion>
        </text:changed-region>
        <text:changed-region xml:id="ct2248278491008" text:id="ct2248278491008">
          <text:insertion>
            <office:change-info>
              <dc:creator>Auteur inconnu</dc:creator>
              <dc:date>2020-09-14T16:36:18</dc:date>
            </office:change-info>
          </text:insertion>
        </text:changed-region>
        <text:changed-region xml:id="ct2248278494816" text:id="ct2248278494816">
          <text:insertion>
            <office:change-info>
              <dc:creator>Auteur inconnu</dc:creator>
              <dc:date>2020-09-28T16:43:28</dc:date>
            </office:change-info>
          </text:insertion>
        </text:changed-region>
        <text:changed-region xml:id="ct2248278488096" text:id="ct2248278488096">
          <text:insertion>
            <office:change-info>
              <dc:creator>Auteur inconnu</dc:creator>
              <dc:date>2020-09-14T16:36:18</dc:date>
            </office:change-info>
          </text:insertion>
        </text:changed-region>
        <text:changed-region xml:id="ct2248278491904" text:id="ct2248278491904">
          <text:insertion>
            <office:change-info>
              <dc:creator>Auteur inconnu</dc:creator>
              <dc:date>2020-09-28T16:47:45</dc:date>
            </office:change-info>
          </text:insertion>
        </text:changed-region>
        <text:changed-region xml:id="ct2248278489664" text:id="ct2248278489664">
          <text:insertion>
            <office:change-info>
              <dc:creator>Auteur inconnu</dc:creator>
              <dc:date>2020-09-14T16:36:18</dc:date>
            </office:change-info>
          </text:insertion>
        </text:changed-region>
        <text:changed-region xml:id="ct2248278493248" text:id="ct2248278493248">
          <text:format-change>
            <office:change-info>
              <dc:creator>Auteur inconnu</dc:creator>
              <dc:date>2020-09-28T16:49:44</dc:date>
            </office:change-info>
          </text:format-change>
        </text:changed-region>
        <text:changed-region xml:id="ct2248278497280" text:id="ct2248278497280">
          <text:deletion>
            <office:change-info>
              <dc:creator>Auteur inconnu</dc:creator>
              <dc:date>2020-09-01T11:12:31</dc:date>
            </office:change-info>
            <text:p text:style-name="P12">le directeur régional</text:p>
          </text:deletion>
        </text:changed-region>
        <text:changed-region xml:id="ct2248278489888" text:id="ct2248278489888">
          <text:insertion>
            <office:change-info>
              <dc:creator>Auteur inconnu</dc:creator>
              <dc:date>2020-09-01T11:12:31</dc:date>
            </office:change-info>
          </text:insertion>
        </text:changed-region>
        <text:changed-region xml:id="ct2248278492128" text:id="ct2248278492128">
          <text:format-change>
            <office:change-info>
              <dc:creator>Auteur inconnu</dc:creator>
              <dc:date>2020-09-28T16:49:44</dc:date>
            </office:change-info>
          </text:format-change>
        </text:changed-region>
        <text:changed-region xml:id="ct2248278497952" text:id="ct2248278497952">
          <text:deletion>
            <office:change-info>
              <dc:creator>Auteur inconnu</dc:creator>
              <dc:date>2020-08-25T00:30:16</dc:date>
            </office:change-info>
            <text:p text:style-name="P12"/>
            <text:p text:style-name="P12"/>
            <text:p text:style-name="P12"/>
          </text:deletion>
        </text:changed-region>
        <text:changed-region xml:id="ct2248278486080" text:id="ct2248278486080">
          <text:deletion>
            <office:change-info>
              <dc:creator>Auteur inconnu</dc:creator>
              <dc:date>2020-09-01T11:07:15</dc:date>
            </office:change-info>
            <text:p text:style-name="P13">Benjamin</text:p>
          </text:deletion>
        </text:changed-region>
        <text:changed-region xml:id="ct2248278498400" text:id="ct2248278498400">
          <text:insertion>
            <office:change-info>
              <dc:creator>Auteur inconnu</dc:creator>
              <dc:date>2020-09-01T11:07:15</dc:date>
            </office:change-info>
          </text:insertion>
        </text:changed-region>
        <text:changed-region xml:id="ct2248278498624" text:id="ct2248278498624">
          <text:deletion>
            <office:change-info>
              <dc:creator>Auteur inconnu</dc:creator>
              <dc:date>2020-09-01T11:07:21</dc:date>
            </office:change-info>
            <text:p text:style-name="P13"><text:span text:style-name="T42"><text:s/>BEAUSSANT</text:span></text:p>
          </text:deletion>
        </text:changed-region>
        <text:changed-region xml:id="ct2248278490336" text:id="ct2248278490336">
          <text:insertion>
            <office:change-info>
              <dc:creator>Auteur inconnu</dc:creator>
              <dc:date>2020-09-01T11:07:21</dc:date>
            </office:change-info>
          </text:insertion>
        </text:changed-region>
        <text:changed-region xml:id="ct2248278486304" text:id="ct2248278486304">
          <text:format-change>
            <office:change-info>
              <dc:creator>Auteur inconnu</dc:creator>
              <dc:date>2020-09-28T16:49:44</dc:date>
            </office:change-info>
          </text:format-change>
        </text:changed-region>
        <text:changed-region xml:id="ct2248278488320" text:id="ct2248278488320">
          <text:format-change>
            <office:change-info>
              <dc:creator>Auteur inconnu</dc:creator>
              <dc:date>2020-09-28T16:49:44</dc:date>
            </office:change-info>
          </text:format-change>
        </text:changed-region>
        <text:changed-region xml:id="ct2248278488768" text:id="ct2248278488768">
          <text:insertion>
            <office:change-info>
              <dc:creator>Auteur inconnu</dc:creator>
              <dc:date>2020-08-25T15:15:47</dc:date>
            </office:change-info>
          </text:insertion>
        </text:changed-region>
        <text:changed-region xml:id="ct2248278487200" text:id="ct2248278487200">
          <text:format-change>
            <office:change-info>
              <dc:creator>Auteur inconnu</dc:creator>
              <dc:date>2020-09-28T16:49:44</dc:date>
            </office:change-info>
          </text:format-change>
        </text:changed-region>
        <text:changed-region xml:id="ct2248278490784" text:id="ct2248278490784">
          <text:format-change>
            <office:change-info>
              <dc:creator>Auteur inconnu</dc:creator>
              <dc:date>2020-09-28T16:49:44</dc:date>
            </office:change-info>
          </text:format-change>
        </text:changed-region>
        <text:changed-region xml:id="ct2248278492576" text:id="ct2248278492576">
          <text:format-change>
            <office:change-info>
              <dc:creator>Auteur inconnu</dc:creator>
              <dc:date>2020-09-28T16:49:44</dc:date>
            </office:change-info>
          </text:format-change>
        </text:changed-region>
        <text:changed-region xml:id="ct2248278493024" text:id="ct2248278493024">
          <text:insertion>
            <office:change-info>
              <dc:creator>Auteur inconnu</dc:creator>
              <dc:date>2020-09-01T11:07:27</dc:date>
            </office:change-info>
          </text:insertion>
        </text:changed-region>
        <text:changed-region xml:id="ct2248278506688" text:id="ct2248278506688">
          <text:format-change>
            <office:change-info>
              <dc:creator>Auteur inconnu</dc:creator>
              <dc:date>2020-09-28T16:49:44</dc:date>
            </office:change-info>
          </text:format-change>
        </text:changed-region>
        <text:changed-region xml:id="ct2248278504000" text:id="ct2248278504000">
          <text:insertion>
            <office:change-info>
              <dc:creator>Auteur inconnu</dc:creator>
              <dc:date>2020-08-25T15:15:18</dc:date>
            </office:change-info>
          </text:insertion>
        </text:changed-region>
        <text:changed-region xml:id="ct2248278506912" text:id="ct2248278506912">
          <text:format-change>
            <office:change-info>
              <dc:creator>Auteur inconnu</dc:creator>
              <dc:date>2020-09-28T16:49:44</dc:date>
            </office:change-info>
          </text:format-change>
        </text:changed-region>
        <text:changed-region xml:id="ct2248278507360" text:id="ct2248278507360">
          <text:deletion>
            <office:change-info>
              <dc:creator>Auteur inconnu</dc:creator>
              <dc:date>2020-08-25T15:15:25</dc:date>
            </office:change-info>
            <text:p text:style-name="P13"/>
            <text:p text:style-name="P13"/>
          </text:deletion>
        </text:changed-region>
        <text:changed-region xml:id="ct2248278501312" text:id="ct2248278501312">
          <text:insertion>
            <office:change-info>
              <dc:creator>Auteur inconnu</dc:creator>
              <dc:date>2020-08-25T15:15:27</dc:date>
            </office:change-info>
          </text:insertion>
        </text:changed-region>
        <text:changed-region xml:id="ct2248278501984" text:id="ct2248278501984">
          <text:format-change>
            <office:change-info>
              <dc:creator>Auteur inconnu</dc:creator>
              <dc:date>2020-09-28T16:49:44</dc:date>
            </office:change-info>
          </text:format-change>
        </text:changed-region>
        <text:changed-region xml:id="ct2248278442848" text:id="ct2248278442848">
          <text:deletion>
            <office:change-info>
              <dc:creator>Auteur inconnu</dc:creator>
              <dc:date>2020-08-25T15:15:30</dc:date>
            </office:change-info>
            <text:p text:style-name="P13">a</text:p>
          </text:deletion>
        </text:changed-region>
        <text:changed-region xml:id="ct2248278451136" text:id="ct2248278451136">
          <text:insertion>
            <office:change-info>
              <dc:creator>Auteur inconnu</dc:creator>
              <dc:date>2020-08-25T15:15:30</dc:date>
            </office:change-info>
          </text:insertion>
        </text:changed-region>
        <text:changed-region xml:id="ct2248278443968" text:id="ct2248278443968">
          <text:format-change>
            <office:change-info>
              <dc:creator>Auteur inconnu</dc:creator>
              <dc:date>2020-09-28T16:49:44</dc:date>
            </office:change-info>
          </text:format-change>
        </text:changed-region>
        <text:changed-region xml:id="ct2248278453600" text:id="ct2248278453600">
          <text:format-change>
            <office:change-info>
              <dc:creator>Auteur inconnu</dc:creator>
              <dc:date>2020-09-28T16:49:44</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change-start text:change-id="ct2248277787808"/></text:p>
      <text:p text:style-name="P3"><text:change-end text:change-id="ct2248277787808"/>Direction Régionale et Interdépartementale de l’Alimentation,</text:p>
      <text:p text:style-name="P20"><text:span text:style-name="Police_20_par_20_défaut"><text:span text:style-name="T8">de l’Agriculture et de la Forêt d'Île-de-France</text:span></text:span></text:p>
      <text:p text:style-name="P20"><text:span text:style-name="Police_20_par_20_défaut"><text:span text:style-name="T167">S</text:span></text:span><text:span text:style-name="Police_20_par_20_défaut"><text:span text:style-name="T62">ervice </text:span></text:span><text:span text:style-name="Police_20_par_20_défaut"><text:span text:style-name="T167">R</text:span></text:span><text:span text:style-name="Police_20_par_20_défaut"><text:span text:style-name="T62">égional de la </text:span></text:span><text:span text:style-name="Police_20_par_20_défaut"><text:span text:style-name="T167">F</text:span></text:span><text:span text:style-name="Police_20_par_20_défaut"><text:span text:style-name="T62">ormation et du </text:span></text:span><text:span text:style-name="Police_20_par_20_défaut"><text:span text:style-name="T167">D</text:span></text:span><text:span text:style-name="Police_20_par_20_défaut"><text:span text:style-name="T62">éveloppement</text:span></text:span></text:p>
      <text:p text:style-name="P21"/>
      <text:p text:style-name="P16"/>
      <text:p text:style-name="P1"><text:change text:change-id="ct2248283568016"/><text:change-start text:change-id="ct2248283570256"/><text:span text:style-name="Police_20_par_20_défaut"><text:span text:style-name="T46">PV</text:span></text:span><text:change-end text:change-id="ct2248283570256"/><text:span text:style-name="Police_20_par_20_défaut"><text:span text:style-name="T1"> du CHSCTREA et du CTREA du </text:span></text:span><text:change text:change-id="ct2248277782656"/><text:change-start text:change-id="ct2248277785792"/><text:span text:style-name="Police_20_par_20_défaut"><text:span text:style-name="T45">28 août</text:span></text:span><text:change-end text:change-id="ct2248277785792"/><text:span text:style-name="Police_20_par_20_défaut"><text:span text:style-name="T1"> 2020</text:span></text:span></text:p>
      <text:p text:style-name="P1"><text:span text:style-name="Police_20_par_20_défaut"><text:span text:style-name="T1">tenus en visio-conférence</text:span></text:span></text:p>
      <text:p text:style-name="P16"/>
      <text:p text:style-name="P20"><text:change-start text:change-id="ct2248277786912"/><text:span text:style-name="Police_20_par_20_défaut"><text:span text:style-name="T70">Ordre du jour</text:span></text:span><text:span text:style-name="Police_20_par_20_défaut"><text:span text:style-name="T8"> : voir suite</text:span></text:span></text:p>
      <text:p text:style-name="P21"/>
      <text:p text:style-name="P20"><text:span text:style-name="Police_20_par_20_défaut"><text:span text:style-name="T70">Présents</text:span></text:span><text:span text:style-name="Police_20_par_20_défaut"><text:span text:style-name="T8"> :</text:span></text:span></text:p>
      <text:p text:style-name="P19">Représentants de l’administration :</text:p>
      <text:list xml:id="list641491143" text:style-name="L3">
        <text:list-item>
          <text:p text:style-name="P99"><text:s/><text:change-end text:change-id="ct2248277786912"/><text:change text:change-id="ct2248277791392"/><text:change text:change-id="ct2248277788480"/><text:change-start text:change-id="ct2248277785120"/>Sylvie PIERRARD, Directrice régionale et interdépartementale adjointe de l’alimentation, de l’agriculture et de la forêt d’Île-de-France<text:change-end text:change-id="ct2248277785120"/><text:change-start text:change-id="ct2248277786016"/></text:p>
        </text:list-item>
        <text:list-item>
          <text:p text:style-name="P114"><text:s/>Emmanuel HEMERY, chef du SRFD</text:p>
        </text:list-item>
      </text:list>
      <text:p text:style-name="P19">Représentants du personnel :</text:p>
      <text:list xml:id="list165220813075432" text:continue-list="list165221084239884" text:style-name="L1">
        <text:list-item>
          <text:p text:style-name="P4"><text:s/>Claire PINAULT, représentante du SNETAP-FSU<text:change-end text:change-id="ct2248277786016"/><text:change text:change-id="ct2248277782432"/><text:change-start text:change-id="ct2248277791616"/></text:p>
        </text:list-item>
        <text:list-item>
          <text:p text:style-name="P4"><text:s/>Antonio DOS SANTOS, représentant du SNETAP-FSU et secrétaire du CHSCTREA<text:change-end text:change-id="ct2248277791616"/><text:change text:change-id="ct2248277786464"/><text:change-start text:change-id="ct2248277789600"/></text:p>
        </text:list-item>
        <text:list-item>
          <text:p text:style-name="P4"><text:s/>Fatiha LOUNICI, représentante du SNETAP-FSU</text:p>
        </text:list-item>
        <text:list-item>
          <text:p text:style-name="P4"><text:s/>Virginie PERON, représentant du SNETAP-FSU</text:p>
        </text:list-item>
        <text:list-item>
          <text:p text:style-name="P4"><text:s/>Kahina ATTAL, représentante de la CGT<text:change-end text:change-id="ct2248277789600"/><text:change text:change-id="ct2248277790048"/><text:change-start text:change-id="ct2248277796544"/></text:p>
        </text:list-item>
        <text:list-item>
          <text:p text:style-name="P4"><text:s/>Jean-Philippe BAYEUL, représentant du SNETAP-FSU</text:p>
        </text:list-item>
        <text:list-item>
          <text:p text:style-name="P4"><text:s/>Carlos PEREIRA, représentant du SNETAP-FSU<text:change-end text:change-id="ct2248277796544"/><text:change text:change-id="ct2248277790496"/><text:change-start text:change-id="ct2248277795200"/></text:p>
        </text:list-item>
        <text:list-item>
          <text:p text:style-name="P4"><text:s/>Maribel LACOSTE, représentante du SNETAP-FSU</text:p>
        </text:list-item>
        <text:list-item>
          <text:p text:style-name="P4"><text:s/>Maryse ANGLES, représentante d<text:change-end text:change-id="ct2248277795200"/><text:change text:change-id="ct2248277782880"/><text:change-start text:change-id="ct2248277786688"/><text:span text:style-name="T4">u SNETAP-FSU</text:span><text:change-end text:change-id="ct2248277786688"/><text:change text:change-id="ct2248277784000"/><text:change text:change-id="ct2248277783104"/><text:change-start text:change-id="ct2248277795424"/></text:p>
        </text:list-item>
      </text:list>
      <text:p text:style-name="P3"/>
      <text:p text:style-name="P19">Invités :</text:p>
      <text:list xml:id="list165220356021570" text:continue-list="list1877608119" text:style-name="L2">
        <text:list-item>
          <text:p text:style-name="P5"><text:s/>Cédric AVRIL, directeur de l’EPLEFPA de Brie-Comte-Robert</text:p>
        </text:list-item>
        <text:list-item>
          <text:p text:style-name="P5"><text:s/>Didier JAHAN, directeur de l’EPLEFPA de la Bretonnière</text:p>
        </text:list-item>
        <text:list-item>
          <text:p text:style-name="P5"><text:s/><text:change-end text:change-id="ct2248277795424"/><text:change text:change-id="ct2248277784448"/><text:change-start text:change-id="ct2248277787360"/><text:span text:style-name="T171">Didier CABILLIC</text:span><text:change-end text:change-id="ct2248277787360"/><text:change-start text:change-id="ct2248277788256"/>, <text:change-end text:change-id="ct2248277788256"/><text:change text:change-id="ct2248277784672"/><text:change-start text:change-id="ct2248277793184"/><text:span text:style-name="T171">secrétaire général </text:span><text:change-end text:change-id="ct2248277793184"/><text:change-start text:change-id="ct2248277784224"/>de l’EPLEFPA de Saint-Germain-en-Laye</text:p>
        </text:list-item>
        <text:list-item>
          <text:p text:style-name="P115"><text:s/>Pierre CLAVEL, Inspecteur santé sécurité au travail</text:p>
        </text:list-item>
        <text:list-item>
          <text:p text:style-name="P5"><text:s/>Jean-Charles COTHENET, Chef de la mission défense et sécurité de zone - DRIAAF</text:p>
        </text:list-item>
        <text:list-item>
          <text:p text:style-name="P5"><text:s/><text:change-end text:change-id="ct2248277784224"/><text:change text:change-id="ct2248277785568"/><text:change text:change-id="ct2248277794528"/><text:change-start text:change-id="ct2248277787584"/><text:s/>Dominique DANCE, adjointe au chef du SRFD</text:p>
        </text:list-item>
        <text:list-item>
          <text:p text:style-name="P104"><text:change-end text:change-id="ct2248277787584"/><text:change text:change-id="ct2248277789824"/><text:change-start text:change-id="ct2248277788928"/><text:s/><text:span text:style-name="T171">Jean SAINT GUILY, chargé de mission, SRFD</text:span><text:change-end text:change-id="ct2248277788928"/><text:change-start text:change-id="ct2248277783552"/></text:p>
          <text:p text:style-name="P98"><text:span text:style-name="Strong_20_Emphasis"><text:span text:style-name="T64"/></text:span></text:p>
        </text:list-item>
      </text:list>
      <text:p text:style-name="P7"><text:change-end text:change-id="ct2248277783552"/><text:change text:change-id="ct2248277791840"/><text:change text:change-id="ct2248277790944"/><text:change-start text:change-id="ct2248277793408"/><text:span text:style-name="T57">S. PIERRARD</text:span><text:change-end text:change-id="ct2248277793408"/><text:change-start text:change-id="ct2248277790720"/><text:span text:style-name="T8"> ouvre la séance</text:span><text:span text:style-name="Police_20_par_20_défaut"><text:span text:style-name="T11">. </text:span></text:span><text:change-end text:change-id="ct2248277790720"/><text:change text:change-id="ct2248277792064"/><text:change-start text:change-id="ct2248277788704"/><text:span text:style-name="Police_20_par_20_défaut"><text:span text:style-name="T50">Elle</text:span></text:span><text:change-end text:change-id="ct2248277788704"/><text:change-start text:change-id="ct2248277789152"/><text:span text:style-name="Police_20_par_20_défaut"><text:span text:style-name="T11"> </text:span></text:span><text:span text:style-name="T8">rappelle qu</text:span><text:change-end text:change-id="ct2248277789152"/><text:change text:change-id="ct2248277790272"/><text:change-start text:change-id="ct2248277792288"/><text:span text:style-name="T59">e conformément à la</text:span><text:change-end text:change-id="ct2248277792288"/><text:change-start text:change-id="ct2248277793632"/><text:span text:style-name="T59"> circulaire</text:span><text:change-end text:change-id="ct2248277793632"/><text:change-start text:change-id="ct2248277793856"/><text:span text:style-name="T57"> </text:span><text:change-end text:change-id="ct2248277793856"/><text:change-start text:change-id="ct2248277794752"/><text:span text:style-name="T8">de la DGER</text:span><text:change-end text:change-id="ct2248277794752"/><text:change-start text:change-id="ct2248277794080"/><text:span text:style-name="T8"> </text:span><text:span text:style-name="T59">pour la préparation de la rentrée scolaire dans le contexte CO</text:span><text:change-end text:change-id="ct2248277794080"/><text:change-start text:change-id="ct2248277794304"/><text:span text:style-name="T59">VID</text:span><text:change-end text:change-id="ct2248277794304"/><text:change-start text:change-id="ct2248277799008"/><text:span text:style-name="T8">, </text:span><text:change-end text:change-id="ct2248277799008"/><text:change text:change-id="ct2248277796992"/><text:change-start text:change-id="ct2248277796768"/><text:span text:style-name="T8">cette instance </text:span><text:change-end text:change-id="ct2248277796768"/><text:change-start text:change-id="ct2248277810880"/><text:span text:style-name="T59">qui </text:span><text:change-end text:change-id="ct2248277810880"/><text:change-start text:change-id="ct2248277797888"/><text:span text:style-name="T8">regroupe les </text:span><text:soft-page-break/><text:span text:style-name="T8">membres du CHSCTREA et du CTRE</text:span><text:change-end text:change-id="ct2248277797888"/><text:change text:change-id="ct2248277797216"/><text:change-start text:change-id="ct2248277800576"/><text:span text:style-name="T59">A</text:span><text:change-end text:change-id="ct2248277800576"/><text:change-start text:change-id="ct2248277805504"/><text:span text:style-name="T59">,</text:span><text:change-end text:change-id="ct2248277805504"/><text:change-start text:change-id="ct2248277797440"/><text:span text:style-name="T59"> se réunit avant la r</text:span><text:change-end text:change-id="ct2248277797440"/><text:change-start text:change-id="ct2248277810208"/><text:span text:style-name="T59">entrée scolaire de la semaine prochaine</text:span><text:change-end text:change-id="ct2248277810208"/><text:change-start text:change-id="ct2248277804832"/><text:span text:style-name="T8">.</text:span><text:change-end text:change-id="ct2248277804832"/><text:change-start text:change-id="ct2248277801248"/></text:p>
      <text:p text:style-name="P83"><text:span text:style-name="T83">C.PINAULT : les sujets relèvent surtout d’un CHSCTREA</text:span><text:change-end text:change-id="ct2248277801248"/><text:change-start text:change-id="ct2248277802368"/><text:span text:style-name="T83"> </text:span><text:change-end text:change-id="ct2248277802368"/><text:change-start text:change-id="ct2248277809312"/><text:span text:style-name="T83">; </text:span><text:span text:style-name="T84">elle </text:span><text:span text:style-name="T87">ne</text:span><text:span text:style-name="T84"> souhaite donc pas la désignation d’un</text:span><text:span text:style-name="T83"> secrétaire de séance au titre du CTREA.</text:span></text:p>
      <text:p text:style-name="P83"><text:span text:style-name="T83">A. DOS SANTOS assurera la relecture du proc</text:span><text:span text:style-name="T85">è</text:span><text:span text:style-name="T83">s-verbal rédigé par l’administration.</text:span></text:p>
      <text:p text:style-name="P8"><text:change-end text:change-id="ct2248277809312"/><text:change text:change-id="ct2248277807296"/><text:change text:change-id="ct2248277798560"/><text:change text:change-id="ct2248277799232"/><text:change text:change-id="ct2248277807072"/><text:change text:change-id="ct2248277809760"/><text:change text:change-id="ct2248277807744"/><text:change text:change-id="ct2248277797664"/><text:change text:change-id="ct2248277798336"/><text:change text:change-id="ct2248277800800"/><text:change text:change-id="ct2248277798112"/><text:change-start text:change-id="ct2248277805280"/><text:span text:style-name="Police_20_par_20_défaut"><text:span text:style-name="T21">POINT 1. </text:span></text:span><text:span text:style-name="Police_20_par_20_défaut"><text:span text:style-name="T23">APPROBATION DU PROCÈS-VERBAL DU CHSCTREA DU </text:span></text:span><text:change-end text:change-id="ct2248277805280"/><text:change text:change-id="ct2248277799456"/><text:change-start text:change-id="ct2248277806176"/><text:span text:style-name="Police_20_par_20_défaut"><text:span text:style-name="T22">25 mai </text:span></text:span><text:change-end text:change-id="ct2248277806176"/><text:change text:change-id="ct2248277799904"/><text:change text:change-id="ct2248277798784"/><text:change-start text:change-id="ct2248277809088"/><text:span text:style-name="Police_20_par_20_défaut"><text:span text:style-name="T95">2</text:span></text:span><text:change-end text:change-id="ct2248277809088"/><text:change-start text:change-id="ct2248277809536"/><text:span text:style-name="Police_20_par_20_défaut"><text:span text:style-name="T23">020</text:span></text:span></text:p>
      <text:p text:style-name="P57"><text:span text:style-name="Police_20_par_20_défaut"><text:span text:style-name="T64">Le PV est adopté.</text:span></text:span><text:change-end text:change-id="ct2248277809536"/><text:change-start text:change-id="ct2248277803264"/><text:span text:style-name="Police_20_par_20_défaut"><text:span text:style-name="T64"> </text:span></text:span><text:span text:style-name="Police_20_par_20_défaut"><text:span text:style-name="T65">Il est modifié pour tenir compte de l’erreur de référence syndica</text:span></text:span><text:span text:style-name="Police_20_par_20_défaut"><text:span text:style-name="T66">le </text:span></text:span><text:span text:style-name="Police_20_par_20_défaut"><text:span text:style-name="T65">de <text:s text:c="16"/>M. AN</text:span></text:span><text:change-end text:change-id="ct2248277803264"/><text:change-start text:change-id="ct2248277799680"/><text:span text:style-name="Police_20_par_20_défaut"><text:span text:style-name="T65">GLES</text:span></text:span><text:change-end text:change-id="ct2248277799680"/><text:change-start text:change-id="ct2248277800128"/><text:span text:style-name="Police_20_par_20_défaut"><text:span text:style-name="T65">.</text:span></text:span><text:change-end text:change-id="ct2248277800128"/><text:change-start text:change-id="ct2248277806400"/></text:p>
      <text:p text:style-name="P7"><text:change-end text:change-id="ct2248277806400"/><text:change text:change-id="ct2248277800352"/><text:change-start text:change-id="ct2248277801024"/><text:span text:style-name="Police_20_par_20_défaut"><text:span text:style-name="T23">POINT 2</text:span></text:span><text:change-end text:change-id="ct2248277801024"/><text:change text:change-id="ct2248277801472"/><text:change-start text:change-id="ct2248277803040"/><text:span text:style-name="Police_20_par_20_défaut"><text:span text:style-name="T23">.</text:span></text:span><text:change-end text:change-id="ct2248277803040"/><text:change-start text:change-id="ct2248277806624"/><text:span text:style-name="Police_20_par_20_défaut"><text:span text:style-name="T23"> </text:span></text:span><text:change-end text:change-id="ct2248277806624"/><text:change-start text:change-id="ct2248277801696"/><text:span text:style-name="Police_20_par_20_défaut"><text:span text:style-name="T110">présentation des travaux des CoHS et évolution des plans de reprise d’activité (PRA) et plans de continuité d’activité (PCA) d’activité des EPL, dans le cadre de l'organisation de la Rentrée scolaire 2020 dans le contexte du COVID 19.</text:span></text:span><text:span text:style-name="Police_20_par_20_défaut"><text:span text:style-name="T111"> </text:span></text:span></text:p>
      <text:p text:style-name="P9"><text:change-end text:change-id="ct2248277801696"/><text:change-start text:change-id="ct2248277801920"/><text:span text:style-name="Police_20_par_20_défaut"><text:span text:style-name="T24">A. </text:span></text:span><text:change-end text:change-id="ct2248277801920"/><text:change text:change-id="ct2248277802144"/><text:change-start text:change-id="ct2248277802592"/><text:span text:style-name="Police_20_par_20_défaut"><text:span text:style-name="T72">Les représentants des établissem</text:span></text:span><text:span text:style-name="Police_20_par_20_défaut"><text:span text:style-name="T73">e</text:span></text:span><text:span text:style-name="Police_20_par_20_défaut"><text:span text:style-name="T72">nts présentent </text:span></text:span><text:change-end text:change-id="ct2248277802592"/><text:change-start text:change-id="ct2248277802816"/><text:span text:style-name="Police_20_par_20_défaut"><text:span text:style-name="T73">les principaux points à retenir concernant le déroulement des CoHS et les évolutions apportées au</text:span></text:span><text:span text:style-name="Police_20_par_20_défaut"><text:span text:style-name="T74">x</text:span></text:span><text:span text:style-name="Police_20_par_20_défaut"><text:span text:style-name="T73"> PRA et PCA.</text:span></text:span><text:change-end text:change-id="ct2248277802816"/><text:change-start text:change-id="ct2248277804608"/></text:p>
      <text:p text:style-name="P42"><text:change-end text:change-id="ct2248277804608"/><text:span text:style-name="Police_20_par_20_défaut"><text:span text:style-name="T150"/></text:span></text:p>
      <table:table table:name="Tableau2" table:style-name="Tableau2">
        <table:table-column table:style-name="Tableau2.A" table:number-columns-repeated="3"/>
        <table:table-column table:style-name="Tableau2.D"/>
        <table:table-row>
          <table:table-cell table:style-name="Tableau2.A1" table:number-columns-spanned="4" office:value-type="string">
            <text:p text:style-name="P92"><text:change-start text:change-id="ct2248277803488"/>PRINCIPAUX POINTS D<text:change-end text:change-id="ct2248277803488"/><text:change-start text:change-id="ct2248277803712"/>’EVOLUTION DES PRA<text:change-end text:change-id="ct2248277803712"/></text:p>
          </table:table-cell>
          <table:covered-table-cell/>
          <table:covered-table-cell/>
          <table:covered-table-cell/>
        </table:table-row>
        <table:table-row>
          <table:table-cell table:style-name="Tableau2.A2" office:value-type="string">
            <text:p text:style-name="P89"><text:span text:style-name="Police_20_par_20_défaut"><text:span text:style-name="T168"/></text:span></text:p>
          </table:table-cell>
          <table:table-cell table:style-name="Tableau2.A2" office:value-type="string">
            <text:p text:style-name="P89"><text:change-start text:change-id="ct2248277803936"/><text:span text:style-name="Police_20_par_20_défaut"><text:span text:style-name="T85">La B</text:span></text:span><text:change-end text:change-id="ct2248277803936"/><text:change-start text:change-id="ct2248277805056"/><text:span text:style-name="Police_20_par_20_défaut"><text:span text:style-name="T85">retonnière</text:span></text:span><text:change-end text:change-id="ct2248277805056"/></text:p>
          </table:table-cell>
          <table:table-cell table:style-name="Tableau2.A2" office:value-type="string">
            <text:p text:style-name="P89"><text:change-start text:change-id="ct2248277807520"/><text:span text:style-name="Police_20_par_20_défaut"><text:span text:style-name="T85">Brie-Comte-Robert</text:span></text:span><text:change-end text:change-id="ct2248277807520"/></text:p>
          </table:table-cell>
          <table:table-cell table:style-name="Tableau2.D2" office:value-type="string">
            <text:p text:style-name="P89"><text:change-start text:change-id="ct2248277804160"/><text:span text:style-name="Police_20_par_20_défaut"><text:span text:style-name="T85">Saint</text:span></text:span><text:change-end text:change-id="ct2248277804160"/><text:change-start text:change-id="ct2248277804384"/><text:span text:style-name="Police_20_par_20_défaut"><text:span text:style-name="T85">-Germain en Laye</text:span></text:span><text:change-end text:change-id="ct2248277804384"/></text:p>
          </table:table-cell>
        </table:table-row>
        <table:table-row>
          <table:table-cell table:style-name="Tableau2.A2" office:value-type="string">
            <text:p text:style-name="P89"><text:change-start text:change-id="ct2248277810432"/><text:span text:style-name="Police_20_par_20_défaut"><text:span text:style-name="T85">Port d</text:span></text:span><text:change-end text:change-id="ct2248277810432"/><text:change-start text:change-id="ct2248277809984"/><text:span text:style-name="Police_20_par_20_défaut"><text:span text:style-name="T85">u masque</text:span></text:span><text:change-end text:change-id="ct2248277809984"/></text:p>
          </table:table-cell>
          <table:table-cell table:style-name="Tableau2.A2" office:value-type="string">
            <text:p text:style-name="P62"><text:change-start text:change-id="ct2248277805728"/><text:span text:style-name="Police_20_par_20_défaut"><text:span text:style-name="T53">obligation du port du masque en intérieur (sauf bureau individuel) et extérieur</text:span></text:span><text:change-end text:change-id="ct2248277805728"/></text:p>
          </table:table-cell>
          <table:table-cell table:style-name="Tableau2.A2" office:value-type="string">
            <text:p text:style-name="P62"><text:change-start text:change-id="ct2248277805952"/><text:span text:style-name="Police_20_par_20_défaut"><text:span text:style-name="T53">obligation du port du masque en intérieur (sauf bureau individuel) et extérieur</text:span></text:span><text:change-end text:change-id="ct2248277805952"/></text:p>
          </table:table-cell>
          <table:table-cell table:style-name="Tableau2.D2" office:value-type="string">
            <text:p text:style-name="P72"><text:change-start text:change-id="ct2248277807968"/><text:span text:style-name="Police_20_par_20_défaut"><text:span text:style-name="T179">port du masque en continu</text:span></text:span><text:change-end text:change-id="ct2248277807968"/></text:p>
          </table:table-cell>
        </table:table-row>
        <table:table-row>
          <table:table-cell table:style-name="Tableau2.A2" office:value-type="string">
            <text:p text:style-name="P62"><text:change-start text:change-id="ct2248277808192"/><text:span text:style-name="Police_20_par_20_défaut"><text:span text:style-name="T53">lavage des mains </text:span></text:span><text:change-end text:change-id="ct2248277808192"/></text:p>
          </table:table-cell>
          <table:table-cell table:style-name="Tableau2.A2" office:value-type="string">
            <text:p text:style-name="P62"><text:change-start text:change-id="ct2248277808416"/><text:span text:style-name="Police_20_par_20_défaut"><text:span text:style-name="T53">mise à disposition de points d’eau supplémentaires et utilisation de jerrycans pour les activités en extérieur</text:span></text:span><text:change-end text:change-id="ct2248277808416"/></text:p>
          </table:table-cell>
          <table:table-cell table:style-name="Tableau2.A2" office:value-type="string">
            <text:p text:style-name="P91"><text:span text:style-name="Police_20_par_20_défaut"><text:span text:style-name="T168"/></text:span></text:p>
          </table:table-cell>
          <table:table-cell table:style-name="Tableau2.D2" office:value-type="string">
            <text:p text:style-name="P72"><text:change-start text:change-id="ct2248277808640"/><text:span text:style-name="Police_20_par_20_défaut"><text:span text:style-name="T179">renforcement de la mise à disposition de gel</text:span></text:span><text:change-end text:change-id="ct2248277808640"/></text:p>
          </table:table-cell>
        </table:table-row>
        <table:table-row>
          <table:table-cell table:style-name="Tableau2.A2" office:value-type="string">
            <text:p text:style-name="P65"><text:change-start text:change-id="ct2248277810656"/><text:span text:style-name="Police_20_par_20_défaut"><text:span text:style-name="T85">internat</text:span></text:span><text:change-end text:change-id="ct2248277810656"/></text:p>
          </table:table-cell>
          <table:table-cell table:style-name="Tableau2.A2" office:value-type="string">
            <text:p text:style-name="P62"><text:change-start text:change-id="ct2248277808864"/><text:span text:style-name="Police_20_par_20_défaut"><text:span text:style-name="T53">4 élèves par chambre au maximum + douche dans chaque chambre ou, si douches collectives, condamnation d’une douche sur 2</text:span></text:span><text:change-end text:change-id="ct2248277808864"/></text:p>
          </table:table-cell>
          <table:table-cell table:style-name="Tableau2.A2" office:value-type="string">
            <text:p text:style-name="P73"><text:change-start text:change-id="ct2248277813568"/><text:span text:style-name="Police_20_par_20_défaut"><text:span text:style-name="T179">élèves d’une même classe dans une chambre ; pas de possibilité de changement</text:span></text:span><text:change-end text:change-id="ct2248277813568"/></text:p>
          </table:table-cell>
          <table:table-cell table:style-name="Tableau2.D2" office:value-type="string">
            <text:p text:style-name="P72"><text:change-start text:change-id="ct2248277821184"/><text:span text:style-name="Police_20_par_20_défaut"><text:span text:style-name="T179">3 par chambre d’une même classe</text:span></text:span><text:change-end text:change-id="ct2248277821184"/></text:p>
          </table:table-cell>
        </table:table-row>
        <table:table-row>
          <table:table-cell table:style-name="Tableau2.A2" office:value-type="string">
            <text:p text:style-name="P65"><text:change-start text:change-id="ct2248277818496"/><text:span text:style-name="Police_20_par_20_défaut"><text:span text:style-name="T85">restauration</text:span></text:span><text:change-end text:change-id="ct2248277818496"/></text:p>
          </table:table-cell>
          <table:table-cell table:style-name="Tableau2.A2" office:value-type="string">
            <text:p text:style-name="P62"><text:change-start text:change-id="ct2248277822976"/><text:span text:style-name="Police_20_par_20_défaut"><text:span text:style-name="T53">4 à 6 services avec calibrage à 70 repas / service avec des périodes de tension</text:span></text:span><text:change-end text:change-id="ct2248277822976"/><text:change-start text:change-id="ct2248277821632"/><text:span text:style-name="Police_20_par_20_défaut"><text:span text:style-name="T53"> </text:span></text:span><text:span text:style-name="Police_20_par_20_défaut"><text:span text:style-name="T60">5 à 6 semaines dans l’année</text:span></text:span><text:change-end text:change-id="ct2248277821632"/></text:p>
          </table:table-cell>
          <table:table-cell table:style-name="Tableau2.A2" office:value-type="string">
            <text:p text:style-name="P87"><text:change-start text:change-id="ct2248277820288"/><text:span text:style-name="Police_20_par_20_défaut"><text:span text:style-name="T169">3 services maximum (180 apprenants par service), d’où une forte sollicitation des agents <text:s/>territoriaux.</text:span></text:span></text:p>
            <text:p text:style-name="P87"><text:span text:style-name="Police_20_par_20_défaut"><text:span text:style-name="T169">obligation pour les élèves de manger par </text:span></text:span><text:soft-page-break/><text:span text:style-name="Police_20_par_20_défaut"><text:span text:style-name="T169">classe</text:span></text:span></text:p>
            <text:p text:style-name="P87"><text:span text:style-name="Police_20_par_20_défaut"><text:span text:style-name="T169">si difficultés avec les commensaux : plus de restauration sur place</text:span></text:span><text:change-end text:change-id="ct2248277820288"/></text:p>
          </table:table-cell>
          <table:table-cell table:style-name="Tableau2.D2" office:value-type="string">
            <text:p text:style-name="P72"><text:change-start text:change-id="ct2248277823648"/><text:span text:style-name="Police_20_par_20_défaut"><text:span text:style-name="T179">utilisation de séparations en plexiglas au réfectoire. Cela implique un travail supplémentaire de nettoyage.</text:span></text:span><text:change-end text:change-id="ct2248277823648"/></text:p>
          </table:table-cell>
        </table:table-row>
        <table:table-row>
          <table:table-cell table:style-name="Tableau2.A2" office:value-type="string">
            <text:p text:style-name="P65"><text:change-start text:change-id="ct2248277816704"/><text:span text:style-name="Police_20_par_20_défaut"><text:span text:style-name="T88">a</text:span></text:span><text:change-end text:change-id="ct2248277816704"/><text:change-start text:change-id="ct2248277815360"/><text:span text:style-name="Police_20_par_20_défaut"><text:span text:style-name="T86">ffectation d’une s</text:span></text:span><text:change-end text:change-id="ct2248277815360"/><text:change-start text:change-id="ct2248277823200"/><text:span text:style-name="Police_20_par_20_défaut"><text:span text:style-name="T86">alle par groupe classe</text:span></text:span><text:change-end text:change-id="ct2248277823200"/></text:p>
          </table:table-cell>
          <table:table-cell table:style-name="Tableau2.A2" office:value-type="string">
            <text:p text:style-name="P62"><text:change-start text:change-id="ct2248277814240"/><text:span text:style-name="Police_20_par_20_défaut"><text:span text:style-name="T55">r</text:span></text:span><text:span text:style-name="Police_20_par_20_défaut"><text:span text:style-name="T54">éalisée dans la mesure du possible</text:span></text:span><text:change-end text:change-id="ct2248277814240"/></text:p>
          </table:table-cell>
          <table:table-cell table:style-name="Tableau2.A2" office:value-type="string">
            <text:p text:style-name="P40"><text:change-start text:change-id="ct2248277811104"/><text:span text:style-name="Police_20_par_20_défaut"><text:span text:style-name="T122">1 salle par classe</text:span></text:span></text:p>
            <text:p text:style-name="P73"><text:span text:style-name="Police_20_par_20_défaut"><text:span text:style-name="T173">identification de la place de chaque élève</text:span></text:span><text:change-end text:change-id="ct2248277811104"/></text:p>
          </table:table-cell>
          <table:table-cell table:style-name="Tableau2.D2" office:value-type="string">
            <text:p text:style-name="P74"><text:change-start text:change-id="ct2248277816928"/><text:span text:style-name="Police_20_par_20_défaut"><text:span text:style-name="T172">pas d’affectation prévue d’une salle par classe pour l’instant. A réfléchir</text:span></text:span><text:change-end text:change-id="ct2248277816928"/></text:p>
          </table:table-cell>
        </table:table-row>
        <table:table-row>
          <table:table-cell table:style-name="Tableau2.A2" office:value-type="string">
            <text:p text:style-name="P65"><text:change-start text:change-id="ct2248277811552"/><text:span text:style-name="Police_20_par_20_défaut"><text:span text:style-name="T88">g</text:span></text:span><text:change-end text:change-id="ct2248277811552"/><text:change-start text:change-id="ct2248277814912"/><text:span text:style-name="Police_20_par_20_défaut"><text:span text:style-name="T86">estion des entrées</text:span></text:span><text:change-end text:change-id="ct2248277814912"/></text:p>
          </table:table-cell>
          <table:table-cell table:style-name="Tableau2.A2" office:value-type="string">
            <text:p text:style-name="P62"><text:change-start text:change-id="ct2248277817152"/><text:span text:style-name="Police_20_par_20_défaut"><text:span text:style-name="T54">mise en place de 2 entrées (plus une entrée spécifique pour les personnels)</text:span></text:span><text:change-end text:change-id="ct2248277817152"/></text:p>
          </table:table-cell>
          <table:table-cell table:style-name="Tableau2.A2" office:value-type="string">
            <text:p text:style-name="P91"/>
          </table:table-cell>
          <table:table-cell table:style-name="Tableau2.D2" office:value-type="string">
            <text:p text:style-name="P91"/>
          </table:table-cell>
        </table:table-row>
        <table:table-row>
          <table:table-cell table:style-name="Tableau2.A2" office:value-type="string">
            <text:p text:style-name="P65"><text:change-start text:change-id="ct2248277818720"/><text:span text:style-name="Police_20_par_20_défaut"><text:span text:style-name="T88">f</text:span></text:span><text:change-end text:change-id="ct2248277818720"/><text:change-start text:change-id="ct2248277820960"/><text:span text:style-name="Police_20_par_20_défaut"><text:span text:style-name="T86">oyer</text:span></text:span><text:change-end text:change-id="ct2248277820960"/></text:p>
          </table:table-cell>
          <table:table-cell table:style-name="Tableau2.A2" office:value-type="string">
            <text:p text:style-name="P62"><text:change-start text:change-id="ct2248277812896"/><text:span text:style-name="Police_20_par_20_défaut"><text:span text:style-name="T54">doit être vu avec le </text:span></text:span><text:span text:style-name="Police_20_par_20_défaut"><text:span text:style-name="T58">p</text:span></text:span><text:span text:style-name="Police_20_par_20_défaut"><text:span text:style-name="T54">résident de l’ALESA (cf responsabilité)</text:span></text:span><text:change-end text:change-id="ct2248277812896"/></text:p>
          </table:table-cell>
          <table:table-cell table:style-name="Tableau2.A2" office:value-type="string">
            <text:p text:style-name="P84"><text:change-start text:change-id="ct2248277817600"/><text:span text:style-name="Police_20_par_20_défaut"><text:span text:style-name="T123">de 17h à 19h, en présence d’un assistant d’éducation </text:span></text:span></text:p>
            <text:p text:style-name="P73"><text:span text:style-name="Police_20_par_20_défaut"><text:span text:style-name="T174">au maximum 15 apprenant</text:span></text:span><text:span text:style-name="Police_20_par_20_défaut"><text:span text:style-name="T173">s</text:span></text:span><text:span text:style-name="Police_20_par_20_défaut"><text:span text:style-name="T174"> à la fois</text:span></text:span><text:change-end text:change-id="ct2248277817600"/></text:p>
          </table:table-cell>
          <table:table-cell table:style-name="Tableau2.D2" office:value-type="string">
            <text:p text:style-name="P91"/>
          </table:table-cell>
        </table:table-row>
        <table:table-row>
          <table:table-cell table:style-name="Tableau2.A2" office:value-type="string">
            <text:p text:style-name="P66"><text:change-start text:change-id="ct2248277823424"/><text:span text:style-name="Police_20_par_20_défaut"><text:span text:style-name="T88">i</text:span></text:span><text:change-end text:change-id="ct2248277823424"/><text:change-start text:change-id="ct2248277822080"/><text:span text:style-name="Police_20_par_20_défaut"><text:span text:style-name="T86">nfirmerie</text:span></text:span><text:change-end text:change-id="ct2248277822080"/></text:p>
          </table:table-cell>
          <table:table-cell table:style-name="Tableau2.A2" office:value-type="string">
            <text:p text:style-name="P70"/>
          </table:table-cell>
          <table:table-cell table:style-name="Tableau2.A2" office:value-type="string">
            <text:p text:style-name="P85"><text:change-start text:change-id="ct2248277817824"/><text:span text:style-name="Police_20_par_20_défaut"><text:span text:style-name="T122">sens unique</text:span></text:span></text:p>
            <text:p text:style-name="P41"><text:span text:style-name="Police_20_par_20_défaut"><text:span text:style-name="T122">2 salles d’isolement</text:span></text:span><text:change-end text:change-id="ct2248277817824"/></text:p>
          </table:table-cell>
          <table:table-cell table:style-name="Tableau2.D2" office:value-type="string">
            <text:p text:style-name="P75"><text:change-start text:change-id="ct2248277823872"/><text:span text:style-name="Police_20_par_20_défaut"><text:span text:style-name="T176">passage préalable chez les CPE</text:span></text:span><text:change-end text:change-id="ct2248277823872"/></text:p>
          </table:table-cell>
        </table:table-row>
        <table:table-row>
          <table:table-cell table:style-name="Tableau2.A2" office:value-type="string">
            <text:p text:style-name="P67"><text:change-start text:change-id="ct2248277815136"/><text:span text:style-name="Police_20_par_20_défaut"><text:span text:style-name="T88">a</text:span></text:span><text:change-end text:change-id="ct2248277815136"/><text:change-start text:change-id="ct2248277815808"/><text:span text:style-name="Police_20_par_20_défaut"><text:span text:style-name="T86">teliers</text:span></text:span><text:change-end text:change-id="ct2248277815808"/></text:p>
          </table:table-cell>
          <table:table-cell table:style-name="Tableau2.A2" office:value-type="string">
            <text:p text:style-name="P70"/>
          </table:table-cell>
          <table:table-cell table:style-name="Tableau2.A2" office:value-type="string">
            <text:p text:style-name="P85"/>
          </table:table-cell>
          <table:table-cell table:style-name="Tableau2.D2" office:value-type="string">
            <text:p text:style-name="P86"><text:change-start text:change-id="ct2248277811328"/><text:span text:style-name="Police_20_par_20_défaut"><text:span text:style-name="T124">mise à disposition de lots identifiés</text:span></text:span></text:p>
            <text:p text:style-name="P72"><text:span text:style-name="Police_20_par_20_défaut"><text:span text:style-name="T176">nettoyage avant et après chaque chantier</text:span></text:span><text:change-end text:change-id="ct2248277811328"/></text:p>
          </table:table-cell>
        </table:table-row>
        <table:table-row>
          <table:table-cell table:style-name="Tableau2.A2" office:value-type="string">
            <text:p text:style-name="P68"><text:change-start text:change-id="ct2248277814464"/><text:span text:style-name="Police_20_par_20_défaut"><text:span text:style-name="T88">o</text:span></text:span><text:change-end text:change-id="ct2248277814464"/><text:change-start text:change-id="ct2248277813792"/><text:span text:style-name="Police_20_par_20_défaut"><text:span text:style-name="T86">rganisation de la </text:span></text:span><text:span text:style-name="Police_20_par_20_défaut"><text:span text:style-name="T89">r</text:span></text:span><text:span text:style-name="Police_20_par_20_défaut"><text:span text:style-name="T86">entrée</text:span></text:span><text:change-end text:change-id="ct2248277813792"/></text:p>
          </table:table-cell>
          <table:table-cell table:style-name="Tableau2.A2" office:value-type="string">
            <text:p text:style-name="P82"><text:change-start text:change-id="ct2248277811776"/><text:span text:style-name="Police_20_par_20_défaut"><text:span text:style-name="T173">rentrées décalées</text:span></text:span><text:change-end text:change-id="ct2248277811776"/></text:p>
          </table:table-cell>
          <table:table-cell table:style-name="Tableau2.A2" office:value-type="string">
            <text:p text:style-name="P76"><text:change-start text:change-id="ct2248277820736"/><text:span text:style-name="Police_20_par_20_défaut"><text:span text:style-name="T173">rentrées décalées</text:span></text:span><text:change-end text:change-id="ct2248277820736"/></text:p>
          </table:table-cell>
          <table:table-cell table:style-name="Tableau2.D2" office:value-type="string">
            <text:p text:style-name="P75"><text:change-start text:change-id="ct2248277812000"/><text:span text:style-name="Police_20_par_20_défaut"><text:span text:style-name="T176">rentrées échelonnées</text:span></text:span><text:change-end text:change-id="ct2248277812000"/></text:p>
          </table:table-cell>
        </table:table-row>
        <table:table-row>
          <table:table-cell table:style-name="Tableau2.A2" office:value-type="string">
            <text:p text:style-name="P65"><text:change-start text:change-id="ct2248277812448"/><text:span text:style-name="Police_20_par_20_défaut"><text:span text:style-name="T88">i</text:span></text:span><text:change-end text:change-id="ct2248277812448"/><text:change-start text:change-id="ct2248277820064"/><text:span text:style-name="Police_20_par_20_défaut"><text:span text:style-name="T86">nformation des personnels</text:span></text:span><text:change-end text:change-id="ct2248277820064"/></text:p>
          </table:table-cell>
          <table:table-cell table:style-name="Tableau2.A2" office:value-type="string">
            <text:p text:style-name="P65"><text:change-start text:change-id="ct2248277817376"/><text:span text:style-name="Police_20_par_20_défaut"><text:span text:style-name="T76">p</text:span></text:span><text:change-end text:change-id="ct2248277817376"/><text:change-start text:change-id="ct2248277813120"/><text:span text:style-name="Police_20_par_20_défaut"><text:span text:style-name="T76">révue lors de la pré-</text:span></text:span><text:span text:style-name="Police_20_par_20_défaut"><text:span text:style-name="T79">r</text:span></text:span><text:span text:style-name="Police_20_par_20_défaut"><text:span text:style-name="T76">entrée</text:span></text:span><text:change-end text:change-id="ct2248277813120"/></text:p>
          </table:table-cell>
          <table:table-cell table:style-name="Tableau2.A2" office:value-type="string">
            <text:p text:style-name="P91"/>
          </table:table-cell>
          <table:table-cell table:style-name="Tableau2.D2" office:value-type="string">
            <text:p text:style-name="P91"/>
          </table:table-cell>
        </table:table-row>
        <table:table-row>
          <table:table-cell table:style-name="Tableau2.A2" office:value-type="string">
            <text:p text:style-name="P65"><text:change-start text:change-id="ct2248277814688"/><text:span text:style-name="Police_20_par_20_défaut"><text:span text:style-name="T88">i</text:span></text:span><text:change-end text:change-id="ct2248277814688"/><text:change-start text:change-id="ct2248277813344"/><text:span text:style-name="Police_20_par_20_défaut"><text:span text:style-name="T86">nformation des appren</text:span></text:span><text:change-end text:change-id="ct2248277813344"/><text:change-start text:change-id="ct2248277812224"/><text:span text:style-name="Police_20_par_20_défaut"><text:span text:style-name="T86">ants</text:span></text:span><text:change-end text:change-id="ct2248277812224"/></text:p>
          </table:table-cell>
          <table:table-cell table:style-name="Tableau2.A2" office:value-type="string">
            <text:p text:style-name="P62"><text:change-start text:change-id="ct2248277820512"/><text:span text:style-name="Police_20_par_20_défaut"><text:span text:style-name="T54">prévue dans chaque classe avec une visite de l’établissement classe par classe</text:span></text:span><text:change-end text:change-id="ct2248277820512"/></text:p>
          </table:table-cell>
          <table:table-cell table:style-name="Tableau2.A2" office:value-type="string">
            <text:p text:style-name="P77"><text:change-start text:change-id="ct2248277818048"/><text:span text:style-name="Police_20_par_20_défaut"><text:span text:style-name="T173">utilisation de l’ENT </text:span></text:span><text:span text:style-name="Police_20_par_20_défaut"><text:span text:style-name="T175">à destination des élèves et familles</text:span></text:span><text:change-end text:change-id="ct2248277818048"/></text:p>
          </table:table-cell>
          <table:table-cell table:style-name="Tableau2.D2" office:value-type="string">
            <text:p text:style-name="P71"><text:change-start text:change-id="ct2248277818272"/><text:span text:style-name="Police_20_par_20_défaut"><text:span text:style-name="T86">prévue dans chaque classe</text:span></text:span><text:change-end text:change-id="ct2248277818272"/></text:p>
          </table:table-cell>
        </table:table-row>
        <table:table-row>
          <table:table-cell table:style-name="Tableau2.A2" office:value-type="string">
            <text:p text:style-name="P65"><text:change-start text:change-id="ct2248277819840"/><text:span text:style-name="Police_20_par_20_défaut"><text:span text:style-name="T88">e</text:span></text:span><text:change-end text:change-id="ct2248277819840"/><text:change-start text:change-id="ct2248277812672"/><text:span text:style-name="Police_20_par_20_défaut"><text:span text:style-name="T86">mplois du</text:span></text:span><text:change-end text:change-id="ct2248277812672"/><text:change-start text:change-id="ct2248277814016"/><text:span text:style-name="Police_20_par_20_défaut"><text:span text:style-name="T86"> temps</text:span></text:span><text:change-end text:change-id="ct2248277814016"/></text:p>
          </table:table-cell>
          <table:table-cell table:style-name="Tableau2.A2" office:value-type="string">
            <text:p text:style-name="P63"><text:change-start text:change-id="ct2248277815584"/><text:span text:style-name="Police_20_par_20_défaut"><text:span text:style-name="T58">t</text:span></text:span><text:change-end text:change-id="ct2248277815584"/><text:change-start text:change-id="ct2248277816032"/><text:span text:style-name="Police_20_par_20_défaut"><text:span text:style-name="T56">ien</text:span></text:span><text:span text:style-name="Police_20_par_20_défaut"><text:span text:style-name="T54">n</text:span></text:span><text:span text:style-name="Police_20_par_20_défaut"><text:span text:style-name="T56">ent </text:span></text:span><text:change-end text:change-id="ct2248277816032"/><text:change-start text:change-id="ct2248277821408"/><text:span text:style-name="Police_20_par_20_défaut"><text:span text:style-name="T54">compte de l’organisation des pauses méridiennes</text:span></text:span><text:change-end text:change-id="ct2248277821408"/></text:p>
          </table:table-cell>
          <table:table-cell table:style-name="Tableau2.A2" office:value-type="string">
            <text:p text:style-name="P91"/>
          </table:table-cell>
          <table:table-cell table:style-name="Tableau2.D2" office:value-type="string">
            <text:p text:style-name="P91"/>
          </table:table-cell>
        </table:table-row>
        <table:table-row>
          <table:table-cell table:style-name="Tableau2.A2" office:value-type="string">
            <text:p text:style-name="P67"><text:change-start text:change-id="ct2248277821856"/><text:span text:style-name="Police_20_par_20_défaut"><text:span text:style-name="T86">CDI</text:span></text:span><text:change-end text:change-id="ct2248277821856"/></text:p>
          </table:table-cell>
          <table:table-cell table:style-name="Tableau2.A2" office:value-type="string">
            <text:p text:style-name="P70"/>
          </table:table-cell>
          <table:table-cell table:style-name="Tableau2.A2" office:value-type="string">
            <text:p text:style-name="P91"/>
          </table:table-cell>
          <table:table-cell table:style-name="Tableau2.D2" office:value-type="string">
            <text:p text:style-name="P80"><text:change-start text:change-id="ct2248277824096"/><text:span text:style-name="Police_20_par_20_défaut"><text:span text:style-name="T172">isolement des livres utilisés pendant 2 à 3 jours avant remise en circulation</text:span></text:span><text:change-end text:change-id="ct2248277824096"/></text:p>
          </table:table-cell>
        </table:table-row>
        <text:soft-page-break/>
        <table:table-row>
          <table:table-cell table:style-name="Tableau2.A2" office:value-type="string">
            <text:p text:style-name="P67"><text:change-start text:change-id="ct2248277822304"/><text:span text:style-name="Police_20_par_20_défaut"><text:span text:style-name="T78">l</text:span></text:span><text:change-end text:change-id="ct2248277822304"/><text:change-start text:change-id="ct2248277822528"/><text:span text:style-name="Police_20_par_20_défaut"><text:span text:style-name="T77">ocaux</text:span></text:span><text:change-end text:change-id="ct2248277822528"/></text:p>
          </table:table-cell>
          <table:table-cell table:style-name="Tableau2.A2" office:value-type="string">
            <text:p text:style-name="P70"/>
          </table:table-cell>
          <table:table-cell table:style-name="Tableau2.A2" office:value-type="string">
            <text:p text:style-name="P91"/>
          </table:table-cell>
          <table:table-cell table:style-name="Tableau2.D2" office:value-type="string">
            <text:p text:style-name="P80"><text:change-start text:change-id="ct2248277824320"/><text:span text:style-name="Police_20_par_20_défaut"><text:span text:style-name="T172">pas de restriction dans l’utilisation des locaux</text:span></text:span><text:change-end text:change-id="ct2248277824320"/></text:p>
          </table:table-cell>
        </table:table-row>
        <table:table-row>
          <table:table-cell table:style-name="Tableau2.A2" office:value-type="string">
            <text:p text:style-name="P81"><text:change-start text:change-id="ct2248277824544"/><text:span text:style-name="Police_20_par_20_défaut"><text:span text:style-name="T181">é</text:span></text:span><text:change-end text:change-id="ct2248277824544"/><text:change-start text:change-id="ct2248277822752"/><text:span text:style-name="Police_20_par_20_défaut"><text:span text:style-name="T172">quipements informatiques</text:span></text:span><text:change-end text:change-id="ct2248277822752"/></text:p>
          </table:table-cell>
          <table:table-cell table:style-name="Tableau2.A2" office:value-type="string">
            <text:p text:style-name="P70"/>
          </table:table-cell>
          <table:table-cell table:style-name="Tableau2.A2" office:value-type="string">
            <text:p text:style-name="P91"/>
          </table:table-cell>
          <table:table-cell table:style-name="Tableau2.D2" office:value-type="string">
            <text:p text:style-name="P80"><text:change-start text:change-id="ct2248277816256"/><text:span text:style-name="Police_20_par_20_défaut"><text:span text:style-name="T180">équipements </text:span></text:span><text:change-end text:change-id="ct2248277816256"/><text:change-start text:change-id="ct2248277816480"/><text:span text:style-name="Police_20_par_20_défaut"><text:span text:style-name="T172">équipés de films plastiques</text:span></text:span><text:change-end text:change-id="ct2248277816480"/></text:p>
          </table:table-cell>
        </table:table-row>
        <table:table-row>
          <table:table-cell table:style-name="Tableau2.A2" office:value-type="string">
            <text:p text:style-name="P69"><text:change-start text:change-id="ct2248277824768"/><text:span text:style-name="Police_20_par_20_défaut"><text:span text:style-name="T78">c</text:span></text:span><text:change-end text:change-id="ct2248277824768"/><text:change-start text:change-id="ct2248277818944"/><text:span text:style-name="Police_20_par_20_défaut"><text:span text:style-name="T77">irculation</text:span></text:span><text:change-end text:change-id="ct2248277818944"/></text:p>
          </table:table-cell>
          <table:table-cell table:style-name="Tableau2.A2" office:value-type="string">
            <text:p text:style-name="P70"/>
          </table:table-cell>
          <table:table-cell table:style-name="Tableau2.A2" office:value-type="string">
            <text:p text:style-name="P73"><text:change-start text:change-id="ct2248277819168"/><text:span text:style-name="Police_20_par_20_défaut"><text:span text:style-name="T173">sens unique ; marquage réactualisé</text:span></text:span><text:change-end text:change-id="ct2248277819168"/></text:p>
          </table:table-cell>
          <table:table-cell table:style-name="Tableau2.D2" office:value-type="string">
            <text:p text:style-name="P91"/>
          </table:table-cell>
        </table:table-row>
        <table:table-row>
          <table:table-cell table:style-name="Tableau2.A2" office:value-type="string">
            <text:p text:style-name="P66"><text:change-start text:change-id="ct2248277819392"/><text:span text:style-name="Police_20_par_20_défaut"><text:span text:style-name="T78">z</text:span></text:span><text:change-end text:change-id="ct2248277819392"/><text:change-start text:change-id="ct2248277819616"/><text:span text:style-name="Police_20_par_20_défaut"><text:span text:style-name="T77">one fumeurs</text:span></text:span><text:change-end text:change-id="ct2248277819616"/></text:p>
          </table:table-cell>
          <table:table-cell table:style-name="Tableau2.A2" office:value-type="string">
            <text:p text:style-name="P64"><text:change-start text:change-id="ct2248277824992"/><text:span text:style-name="Police_20_par_20_défaut"><text:span text:style-name="T82">f</text:span></text:span><text:change-end text:change-id="ct2248277824992"/><text:change-start text:change-id="ct2248277825216"/><text:span text:style-name="Police_20_par_20_défaut"><text:span text:style-name="T80">era l’objet d’une attention particulièr</text:span></text:span><text:change-end text:change-id="ct2248277825216"/><text:change-start text:change-id="ct2248277833504"/><text:span text:style-name="Police_20_par_20_défaut"><text:span text:style-name="T80">e.</text:span></text:span></text:p>
            <text:p text:style-name="P64"><text:span text:style-name="Police_20_par_20_défaut"><text:span text:style-name="T82">d</text:span></text:span><text:span text:style-name="Police_20_par_20_défaut"><text:span text:style-name="T80">oit faire l’objet de précisions</text:span></text:span><text:change-end text:change-id="ct2248277833504"/></text:p>
          </table:table-cell>
          <table:table-cell table:style-name="Tableau2.A2" office:value-type="string">
            <text:p text:style-name="P77"><text:change-start text:change-id="ct2248277829920"/><text:span text:style-name="Police_20_par_20_défaut"><text:span text:style-name="T177">t</text:span></text:span><text:span text:style-name="Police_20_par_20_défaut"><text:span text:style-name="T173">ransfert sur le terrain de basket ; distanciation physique</text:span></text:span><text:change-end text:change-id="ct2248277829920"/></text:p>
          </table:table-cell>
          <table:table-cell table:style-name="Tableau2.D2" office:value-type="string">
            <text:p text:style-name="P91"/>
          </table:table-cell>
        </table:table-row>
        <table:table-row>
          <table:table-cell table:style-name="Tableau2.A2" office:value-type="string">
            <text:p text:style-name="P78"><text:change-start text:change-id="ct2248277826784"/><text:span text:style-name="Police_20_par_20_défaut"><text:span text:style-name="T181">s</text:span></text:span><text:change-end text:change-id="ct2248277826784"/><text:change-start text:change-id="ct2248277836864"/><text:span text:style-name="Police_20_par_20_défaut"><text:span text:style-name="T178">orties scolaires</text:span></text:span><text:change-end text:change-id="ct2248277836864"/></text:p>
          </table:table-cell>
          <table:table-cell table:style-name="Tableau2.A2" office:value-type="string">
            <text:p text:style-name="P82"/>
          </table:table-cell>
          <table:table-cell table:style-name="Tableau2.A2" office:value-type="string">
            <text:p text:style-name="P76"/>
          </table:table-cell>
          <table:table-cell table:style-name="Tableau2.D2" office:value-type="string">
            <text:p text:style-name="P90"><text:change-start text:change-id="ct2248277828576"/><text:span text:style-name="Police_20_par_20_défaut"><text:span text:style-name="T76">a</text:span></text:span><text:change-end text:change-id="ct2248277828576"/><text:change-start text:change-id="ct2248277829248"/><text:span text:style-name="Police_20_par_20_défaut"><text:span text:style-name="T76">utorisées</text:span></text:span> <text:change-end text:change-id="ct2248277829248"/></text:p>
          </table:table-cell>
        </table:table-row>
        <table:table-row>
          <table:table-cell table:style-name="Tableau2.A2" office:value-type="string">
            <text:p text:style-name="P79"><text:change-start text:change-id="ct2248277831040"/><text:span text:style-name="Police_20_par_20_défaut"><text:span text:style-name="T181">p</text:span></text:span><text:change-end text:change-id="ct2248277831040"/><text:change-start text:change-id="ct2248277832384"/><text:span text:style-name="Police_20_par_20_défaut"><text:span text:style-name="T176">rocédure de gestion des cas suspects </text:span></text:span><text:change-end text:change-id="ct2248277832384"/></text:p>
          </table:table-cell>
          <table:table-cell table:style-name="Tableau2.A2" office:value-type="string">
            <text:p text:style-name="P70"/>
          </table:table-cell>
          <table:table-cell table:style-name="Tableau2.A2" office:value-type="string">
            <text:p text:style-name="P77"/>
          </table:table-cell>
          <table:table-cell table:style-name="Tableau2.D2" office:value-type="string">
            <text:p text:style-name="P88"><text:change-start text:change-id="ct2248277835744"/><text:span text:style-name="Police_20_par_20_défaut"><text:span text:style-name="T81">a</text:span></text:span><text:change-end text:change-id="ct2248277835744"/><text:change-start text:change-id="ct2248277827008"/><text:span text:style-name="Police_20_par_20_défaut"><text:span text:style-name="T80">pplication NS</text:span></text:span><text:change-end text:change-id="ct2248277827008"/></text:p>
          </table:table-cell>
        </table:table-row>
      </table:table>
      <text:p text:style-name="P61"><text:change-start text:change-id="ct2248277825440"/><text:span text:style-name="Police_20_par_20_défaut"><text:span text:style-name="T69"/></text:span></text:p>
      <text:p text:style-name="P61"><text:span text:style-name="Police_20_par_20_défaut"><text:span text:style-name="T71">Débats</text:span></text:span></text:p>
      <text:p text:style-name="P61"><text:span text:style-name="Police_20_par_20_défaut"><text:span text:style-name="T63">1. La Bretonnière</text:span></text:span><text:change-end text:change-id="ct2248277825440"/><text:change-start text:change-id="ct2248277831712"/></text:p>
      <text:p text:style-name="P59"><text:span text:style-name="Police_20_par_20_défaut"><text:span text:style-name="T75">La COHS a été positive et force de propositions. </text:span></text:span><text:change-end text:change-id="ct2248277831712"/><text:change-start text:change-id="ct2248277830816"/></text:p>
      <text:p text:style-name="P58"><text:change-end text:change-id="ct2248277830816"/><text:change-start text:change-id="ct2248277826336"/><text:span text:style-name="Police_20_par_20_défaut"><text:span text:style-name="T68">L’établissement se donne 15 jours pour affiner les protocoles avec les personnels et procéder aux ajustements nécessaires.</text:span></text:span></text:p>
      <text:p text:style-name="P57"><text:span text:style-name="Police_20_par_20_défaut"><text:span text:style-name="T66">Le PRA est adopté, sous réserves d</text:span></text:span><text:span text:style-name="Police_20_par_20_défaut"><text:span text:style-name="T67">e précisions </text:span></text:span><text:span text:style-name="Police_20_par_20_défaut"><text:span text:style-name="T66">min</text:span></text:span><text:change-end text:change-id="ct2248277826336"/><text:change-start text:change-id="ct2248277839104"/><text:span text:style-name="Police_20_par_20_défaut"><text:span text:style-name="T66">eur</text:span></text:span><text:span text:style-name="Police_20_par_20_défaut"><text:span text:style-name="T67">e</text:span></text:span><text:span text:style-name="Police_20_par_20_défaut"><text:span text:style-name="T66">s</text:span></text:span><text:change-end text:change-id="ct2248277839104"/><text:change-start text:change-id="ct2248277839552"/><text:span text:style-name="Police_20_par_20_défaut"><text:span text:style-name="T66"> </text:span></text:span><text:span text:style-name="Police_20_par_20_défaut"><text:span text:style-name="T67">qui concernent </text:span></text:span><text:change-end text:change-id="ct2248277839552"/><text:change-start text:change-id="ct2248277835520"/><text:span text:style-name="Police_20_par_20_défaut"><text:span text:style-name="T67">en particulier la zone fumeurs</text:span></text:span><text:change-end text:change-id="ct2248277835520"/><text:change-start text:change-id="ct2248277828352"/><text:span text:style-name="Police_20_par_20_défaut"><text:span text:style-name="T67">.</text:span></text:span><text:change-end text:change-id="ct2248277828352"/><text:change-start text:change-id="ct2248277829696"/></text:p>
      <text:p text:style-name="P10"><text:change-end text:change-id="ct2248277829696"/><text:change text:change-id="ct2248277841568"/><text:change text:change-id="ct2248277845600"/><text:change text:change-id="ct2248277846720"/><text:change text:change-id="ct2248277841792"/><text:change text:change-id="ct2248277841120"/><text:change text:change-id="ct2248277842912"/><text:change text:change-id="ct2248277845376"/><text:change text:change-id="ct2248277844480"/><text:change text:change-id="ct2248277845152"/><text:change text:change-id="ct2248277840896"/><text:change text:change-id="ct2248277844928"/><text:change text:change-id="ct2248277839328"/><text:change text:change-id="ct2248277838880"/><text:change text:change-id="ct2248277838656"/><text:change text:change-id="ct2248277837984"/><text:change text:change-id="ct2248277837536"/><text:change text:change-id="ct2248277837088"/><text:change text:change-id="ct2248277836640"/><text:change text:change-id="ct2248277834848"/><text:change text:change-id="ct2248277838432"/><text:change text:change-id="ct2248277834624"/><text:change text:change-id="ct2248277834400"/><text:change text:change-id="ct2248277833280"/><text:change text:change-id="ct2248277826560"/><text:change text:change-id="ct2248277837760"/><text:change text:change-id="ct2248277832832"/><text:change text:change-id="ct2248277831488"/><text:change text:change-id="ct2248277825888"/><text:change text:change-id="ct2248277837312"/><text:change text:change-id="ct2248277834176"/><text:change text:change-id="ct2248277830368"/><text:change text:change-id="ct2248277836192"/><text:change text:change-id="ct2248277829472"/><text:change text:change-id="ct2248277832608"/><text:change text:change-id="ct2248277833728"/><text:change text:change-id="ct2248277827904"/><text:change text:change-id="ct2248277829024"/><text:change text:change-id="ct2248277827680"/><text:change text:change-id="ct2248277835968"/><text:change text:change-id="ct2248277830592"/><text:change text:change-id="ct2248277832160"/><text:change text:change-id="ct2248277831936"/><text:change text:change-id="ct2248277831264"/><text:change text:change-id="ct2248277835296"/><text:change text:change-id="ct2248277833056"/><text:change text:change-id="ct2248277825664"/><text:change text:change-id="ct2248277828128"/><text:change text:change-id="ct2248277833952"/><text:change text:change-id="ct2248277838208"/><text:change text:change-id="ct2248277827456"/><text:change text:change-id="ct2248277836416"/><text:change text:change-id="ct2248277830144"/><text:change text:change-id="ct2248277835072"/><text:change text:change-id="ct2248277827232"/><text:change text:change-id="ct2248277826112"/><text:change-start text:change-id="ct2248277843136"/><text:span text:style-name="Police_20_par_20_défaut"><text:span text:style-name="T28">V. PER</text:span></text:span><text:change-end text:change-id="ct2248277843136"/><text:change-start text:change-id="ct2248277841344"/><text:span text:style-name="Police_20_par_20_défaut"><text:span text:style-name="T28">ON demande des précisions sur</text:span></text:span><text:change-end text:change-id="ct2248277841344"/><text:change-start text:change-id="ct2248277845824"/><text:span text:style-name="Police_20_par_20_défaut"><text:span text:style-name="T28"> </text:span></text:span><text:change-end text:change-id="ct2248277845824"/><text:change-start text:change-id="ct2248277846496"/><text:span text:style-name="Police_20_par_20_défaut"><text:span text:style-name="T28">:</text:span></text:span></text:p>
      <text:p text:style-name="P10"><text:span text:style-name="Police_20_par_20_défaut"><text:span text:style-name="T28">- l’utilisation des salles spécialisées et des ateliers,</text:span></text:span></text:p>
      <text:p text:style-name="P10"><text:span text:style-name="Police_20_par_20_défaut"><text:span text:style-name="T28">- la possibilité de consommer les aliments produits </text:span></text:span><text:span text:style-name="Police_20_par_20_défaut"><text:span text:style-name="T144">dans les cuisines pédagogiques </text:span></text:span><text:span text:style-name="Police_20_par_20_défaut"><text:span text:style-name="T28">pendant les TP des formations services aux personnes.</text:span></text:span></text:p>
      <text:p text:style-name="P10"><text:change-end text:change-id="ct2248277846496"/><text:change-start text:change-id="ct2248277846944"/><text:span text:style-name="Police_20_par_20_défaut"><text:span text:style-name="T28">A. DOS SANTOS</text:span></text:span><text:change-end text:change-id="ct2248277846944"/><text:change-start text:change-id="ct2248277840672"/><text:span text:style-name="Police_20_par_20_défaut"><text:span text:style-name="T28"> </text:span></text:span><text:change-end text:change-id="ct2248277840672"/><text:change-start text:change-id="ct2248277843360"/><text:span text:style-name="Police_20_par_20_défaut"><text:span text:style-name="T28">: la fiche associée à la NS </text:span></text:span><text:change-end text:change-id="ct2248277843360"/><text:change-start text:change-id="ct2248277847616"/><text:span text:style-name="Police_20_par_20_défaut"><text:span text:style-name="T28">ne détaille pas assez le cas des cuisines pédagogiques, ni celui des salles de TP et des gymnases</text:span></text:span><text:change-end text:change-id="ct2248277847616"/><text:change-start text:change-id="ct2248277846272"/><text:span text:style-name="Police_20_par_20_défaut"><text:span text:style-name="T28"> ; </text:span></text:span><text:change-end text:change-id="ct2248277846272"/><text:change-start text:change-id="ct2248277847168"/><text:span text:style-name="Police_20_par_20_défaut"><text:span text:style-name="T28">la nécessité d’avoir des éléments plus précis </text:span></text:span><text:span text:style-name="Police_20_par_20_défaut"><text:span text:style-name="T144">de l’inspection</text:span></text:span><text:span text:style-name="Police_20_par_20_défaut"><text:span text:style-name="T28"> est à remonter au MAA</text:span></text:span><text:change-end text:change-id="ct2248277847168"/><text:change-start text:change-id="ct2248277847392"/><text:span text:style-name="Police_20_par_20_défaut"><text:span text:style-name="T28">.</text:span></text:span></text:p>
      <text:p text:style-name="P10"><text:span text:style-name="Police_20_par_20_défaut"><text:span text:style-name="T28">C. PINAULT :</text:span></text:span></text:p>
      <text:p text:style-name="P10"><text:span text:style-name="Police_20_par_20_défaut"><text:span text:style-name="T28">- des ajustements du protocole sont nécessaires pour ce qui concerne les TP pour les formations agricoles et aménagements paysagers, ainsi que </text:span></text:span><text:span text:style-name="Police_20_par_20_défaut"><text:span text:style-name="T125">pour l</text:span></text:span><text:span text:style-name="Police_20_par_20_défaut"><text:span text:style-name="T28">es permanences des apprenants sur les exploitations agricoles. </text:span></text:span><text:span text:style-name="Police_20_par_20_défaut"><text:span text:style-name="T126">On est en </text:span></text:span><text:span text:style-name="Police_20_par_20_défaut"><text:span text:style-name="T28">attente d’instructions des inspecteurs de l’ensei</text:span></text:span><text:span text:style-name="Police_20_par_20_défaut"><text:span text:style-name="T126">gn</text:span></text:span><text:span text:style-name="Police_20_par_20_défaut"><text:span text:style-name="T28">ement agri</text:span></text:span><text:span text:style-name="Police_20_par_20_défaut"><text:span text:style-name="T126">c</text:span></text:span><text:span text:style-name="Police_20_par_20_défaut"><text:span text:style-name="T28">ole. </text:span></text:span></text:p>
      <text:p text:style-name="P10"><text:span text:style-name="Police_20_par_20_défaut"><text:span text:style-name="T28">- </text:span></text:span><text:span text:style-name="Police_20_par_20_défaut"><text:span text:style-name="T126">des difficultés sont à prévoir pour les jeunes qui auront fait plus ou moins de stages, difficultés accentuées par les seuils de dédoublement en TP. </text:span></text:span></text:p>
      <text:p text:style-name="P39"><text:soft-page-break/><text:span text:style-name="Police_20_par_20_défaut"><text:span text:style-name="T28">- </text:span></text:span><text:span text:style-name="Police_20_par_20_défaut"><text:span text:style-name="T127">concernant les TP pour les services aux personnes, l’idéal serait de disposer de mannequins.</text:span></text:span></text:p>
      <text:p text:style-name="P39"><text:span text:style-name="Police_20_par_20_défaut"><text:span text:style-name="T145">D. J</text:span></text:span><text:change-end text:change-id="ct2248277847392"/><text:change-start text:change-id="ct2248277840000"/><text:span text:style-name="Police_20_par_20_défaut"><text:span text:style-name="T145">AHAN</text:span></text:span><text:change-end text:change-id="ct2248277840000"/><text:change-start text:change-id="ct2248277843584"/><text:span text:style-name="Police_20_par_20_défaut"><text:span text:style-name="T145"> </text:span></text:span><text:change-end text:change-id="ct2248277843584"/><text:change-start text:change-id="ct2248277843808"/><text:span text:style-name="Police_20_par_20_défaut"><text:span text:style-name="T145">: </text:span></text:span><text:span text:style-name="Police_20_par_20_défaut"><text:span text:style-name="T144">ils représentent un coût important.</text:span></text:span></text:p>
      <text:p text:style-name="P24"><text:change-end text:change-id="ct2248277843808"/><text:change-start text:change-id="ct2248277842240"/><text:span text:style-name="Police_20_par_20_défaut"><text:span text:style-name="T127">C. AVRIL précise</text:span></text:span><text:change-end text:change-id="ct2248277842240"/><text:change-start text:change-id="ct2248277844704"/><text:span text:style-name="Police_20_par_20_défaut"><text:span text:style-name="T127"> </text:span></text:span><text:change-end text:change-id="ct2248277844704"/><text:change-start text:change-id="ct2248277839776"/><text:span text:style-name="Police_20_par_20_défaut"><text:span text:style-name="T127">: pour l’EPS, les inspecteurs ont été très présents auprès des ens</text:span></text:span><text:change-end text:change-id="ct2248277839776"/><text:change-start text:change-id="ct2248277842016"/><text:span text:style-name="Police_20_par_20_défaut"><text:span text:style-name="T127">eignants, sans information des chefs d’établissement.</text:span></text:span></text:p>
      <text:p text:style-name="P24"><text:change-end text:change-id="ct2248277842016"/><text:change-start text:change-id="ct2248277840448"/><text:span text:style-name="Police_20_par_20_défaut"><text:span text:style-name="T127">A. DOS SANTOS demande des précisions sur l’utilisation de la grille de la NS pou</text:span></text:span><text:span text:style-name="Police_20_par_20_défaut"><text:span text:style-name="T121">r</text:span></text:span><text:span text:style-name="Police_20_par_20_défaut"><text:span text:style-name="T127"> les internats.</text:span></text:span></text:p>
      <text:p text:style-name="P24"><text:span text:style-name="Police_20_par_20_défaut"><text:span text:style-name="T127">D.JAHAN</text:span></text:span><text:change-end text:change-id="ct2248277840448"/><text:change-start text:change-id="ct2248277842464"/><text:span text:style-name="Police_20_par_20_défaut"><text:span text:style-name="T127"> </text:span></text:span><text:change-end text:change-id="ct2248277842464"/><text:change-start text:change-id="ct2248277842688"/><text:span text:style-name="Police_20_par_20_défaut"><text:span text:style-name="T127">: la grille a été utilisée à la Bretonnière. Le choix a été fait de privilégier les chambres-études avec port du masque.</text:span></text:span></text:p>
      <text:p text:style-name="P24"><text:span text:style-name="Police_20_par_20_défaut"><text:span text:style-name="T127">C. PINAULT </text:span></text:span><text:span text:style-name="Police_20_par_20_défaut"><text:span text:style-name="T128">et A. DOS SANTOS </text:span></text:span><text:span text:style-name="Police_20_par_20_défaut"><text:span text:style-name="T127">demande</text:span></text:span><text:span text:style-name="Police_20_par_20_défaut"><text:span text:style-name="T128">nt</text:span></text:span><text:span text:style-name="Police_20_par_20_défaut"><text:span text:style-name="T127"> que les grilles soient communiquées </text:span></text:span><text:span text:style-name="Police_20_par_20_défaut"><text:span text:style-name="T128">au CoHS.</text:span></text:span></text:p>
      <text:p text:style-name="P24"><text:span text:style-name="Police_20_par_20_défaut"><text:span text:style-name="T127">P. CLAVEL</text:span></text:span><text:change-end text:change-id="ct2248277842688"/><text:change-start text:change-id="ct2248277844256"/><text:span text:style-name="Police_20_par_20_défaut"><text:span text:style-name="T127"> </text:span></text:span><text:change-end text:change-id="ct2248277844256"/><text:change-start text:change-id="ct2248278459648"/><text:span text:style-name="Police_20_par_20_défaut"><text:span text:style-name="T127">: toutes les informations sont disponibles sur Ch</text:span></text:span><text:span text:style-name="Police_20_par_20_défaut"><text:span text:style-name="T148">l</text:span></text:span><text:span text:style-name="Police_20_par_20_défaut"><text:span text:style-name="T127">orofil. Il manque encore quelques fiches. Il n’est pas possible de donner des consignes pour tou</text:span></text:span><text:span text:style-name="Police_20_par_20_défaut"><text:span text:style-name="T128">t</text:span></text:span><text:span text:style-name="Police_20_par_20_défaut"><text:span text:style-name="T127">.</text:span></text:span></text:p>
      <text:p text:style-name="P25"><text:span text:style-name="Police_20_par_20_défaut"><text:span text:style-name="T127">A. DOS SANTOS</text:span></text:span><text:change-end text:change-id="ct2248278459648"/><text:change-start text:change-id="ct2248278462112"/><text:span text:style-name="Police_20_par_20_défaut"><text:span text:style-name="T127"> </text:span></text:span><text:span text:style-name="Police_20_par_20_défaut"><text:span text:style-name="T128">: la fiche sur les salles spécialisées est incomplète</text:span></text:span><text:change-end text:change-id="ct2248278462112"/><text:change-start text:change-id="ct2248278460320"/><text:span text:style-name="Police_20_par_20_défaut"><text:span text:style-name="T128"> </text:span></text:span><text:span text:style-name="Police_20_par_20_défaut"><text:span text:style-name="T129">pour</text:span></text:span><text:change-end text:change-id="ct2248278460320"/><text:change-start text:change-id="ct2248278463456"/><text:span text:style-name="Police_20_par_20_défaut"><text:span text:style-name="T128"> </text:span></text:span><text:span text:style-name="Police_20_par_20_défaut"><text:span text:style-name="T129">certaines</text:span></text:span><text:span text:style-name="Police_20_par_20_défaut"><text:span text:style-name="T128"> activités.</text:span></text:span><text:change-end text:change-id="ct2248278463456"/><text:change-start text:change-id="ct2248278467712"/></text:p>
      <text:p text:style-name="P35"><text:span text:style-name="Police_20_par_20_défaut"><text:span text:style-name="T152">2</text:span></text:span><text:span text:style-name="Police_20_par_20_défaut"><text:span text:style-name="T153">. </text:span></text:span><text:span text:style-name="Police_20_par_20_défaut"><text:span text:style-name="T154">Campus Bougainville </text:span></text:span><text:span text:style-name="Police_20_par_20_défaut"><text:span text:style-name="T152">(C. AVRIL</text:span></text:span><text:span text:style-name="Police_20_par_20_défaut"><text:span text:style-name="T155">)</text:span></text:span></text:p>
      <text:p text:style-name="P36"><text:span text:style-name="Police_20_par_20_défaut"><text:span text:style-name="T130">La CoHS a été positive et constructive.</text:span></text:span></text:p>
      <text:p text:style-name="P37"><text:span text:style-name="Police_20_par_20_défaut"><text:span text:style-name="T131">A. DOS SANTOS propose</text:span></text:span><text:change-end text:change-id="ct2248278467712"/><text:change-start text:change-id="ct2248278465920"/><text:span text:style-name="Police_20_par_20_défaut"><text:span text:style-name="T131"> </text:span></text:span><text:change-end text:change-id="ct2248278465920"/><text:change-start text:change-id="ct2248278467936"/><text:span text:style-name="Police_20_par_20_défaut"><text:span text:style-name="T131">:</text:span></text:span></text:p>
      <text:p text:style-name="P26"><text:span text:style-name="Police_20_par_20_défaut"><text:span text:style-name="T132">- de réaliser une cartographie des sens de circulation et des points d’eau,</text:span></text:span></text:p>
      <text:p text:style-name="P26"><text:span text:style-name="Police_20_par_20_défaut"><text:span text:style-name="T132">- de faire une visite avec les nouveaux arrivant</text:span></text:span><text:span text:style-name="Police_20_par_20_défaut"><text:span text:style-name="T133">s.</text:span></text:span></text:p>
      <text:p text:style-name="P26"><text:span text:style-name="Police_20_par_20_défaut"><text:span text:style-name="T132">C. AVRIL : </text:span></text:span><text:span text:style-name="Police_20_par_20_défaut"><text:span text:style-name="T133">la visite est pr</text:span></text:span><text:span text:style-name="Police_20_par_20_défaut"><text:span text:style-name="T132">évu</text:span></text:span><text:span text:style-name="Police_20_par_20_défaut"><text:span text:style-name="T133">e</text:span></text:span><text:span text:style-name="Police_20_par_20_défaut"><text:span text:style-name="T132"> pour les internes</text:span></text:span><text:change-end text:change-id="ct2248278467936"/><text:change-start text:change-id="ct2248278456736"/><text:span text:style-name="Police_20_par_20_défaut"><text:span text:style-name="T132"> </text:span></text:span><text:change-end text:change-id="ct2248278456736"/><text:change-start text:change-id="ct2248278468160"/><text:span text:style-name="Police_20_par_20_défaut"><text:span text:style-name="T132">; à voir pour les autres</text:span></text:span></text:p>
      <text:p text:style-name="P27"><text:span text:style-name="Police_20_par_20_défaut"><text:span text:style-name="T143">A. DOS SANTOS</text:span></text:span><text:change-end text:change-id="ct2248278468160"/><text:change-start text:change-id="ct2248278456960"/><text:span text:style-name="Police_20_par_20_défaut"><text:span text:style-name="T143"> </text:span></text:span><text:change-end text:change-id="ct2248278456960"/><text:change-start text:change-id="ct2248278466592"/><text:span text:style-name="Police_20_par_20_défaut"><text:span text:style-name="T143">: </text:span></text:span><text:span text:style-name="Police_20_par_20_défaut"><text:span text:style-name="T133">points positifs </text:span></text:span></text:p>
      <text:p text:style-name="P26"><text:span text:style-name="Police_20_par_20_défaut"><text:span text:style-name="T133">- pouvoir tracer toute la chaîne de suspicion (internat /restauration)</text:span></text:span></text:p>
      <text:p text:style-name="P27"><text:span text:style-name="Police_20_par_20_défaut"><text:span text:style-name="T133">- limiter les brassages.</text:span></text:span></text:p>
      <text:p text:style-name="P27"><text:span text:style-name="Police_20_par_20_défaut"><text:span text:style-name="T133">Il faudra être attentif </text:span></text:span><text:span text:style-name="Police_20_par_20_défaut"><text:span text:style-name="T146">au besoin d’accompagnement</text:span></text:span><text:span text:style-name="Police_20_par_20_défaut"><text:span text:style-name="T133"> psychologique.</text:span></text:span></text:p>
      <text:p text:style-name="P27"><text:span text:style-name="Police_20_par_20_défaut"><text:span text:style-name="T133">De même faire jouer la solidarité</text:span></text:span><text:change-end text:change-id="ct2248278466592"/><text:change-start text:change-id="ct2248278457184"/><text:span text:style-name="Police_20_par_20_défaut"><text:span text:style-name="T133"> </text:span></text:span><text:change-end text:change-id="ct2248278457184"/><text:change-start text:change-id="ct2248278462784"/><text:span text:style-name="Police_20_par_20_défaut"><text:span text:style-name="T133">: que les efforts de tous </text:span></text:span><text:span text:style-name="Police_20_par_20_défaut"><text:span text:style-name="T143">ne</text:span></text:span><text:span text:style-name="Police_20_par_20_défaut"><text:span text:style-name="T133"> soient pas compromis par quelques- uns (ex sorties du mercredi après-midi...)</text:span></text:span></text:p>
      <text:p text:style-name="P27"><text:change-end text:change-id="ct2248278462784"/><text:change-start text:change-id="ct2248278458528"/><text:span text:style-name="Police_20_par_20_défaut"><text:span text:style-name="T133">C. PINAULT : </text:span></text:span><text:change-end text:change-id="ct2248278458528"/><text:change-start text:change-id="ct2248278465696"/><text:span text:style-name="Police_20_par_20_défaut"><text:span text:style-name="T143">p</text:span></text:span><text:change-end text:change-id="ct2248278465696"/><text:change-start text:change-id="ct2248278466816"/><text:span text:style-name="Police_20_par_20_défaut"><text:span text:style-name="T134">révoir d</text:span></text:span><text:change-end text:change-id="ct2248278466816"/><text:change-start text:change-id="ct2248278467040"/><text:span text:style-name="Police_20_par_20_défaut"><text:span text:style-name="T133">e sensibiliser les élèves et les fa</text:span></text:span><text:change-end text:change-id="ct2248278467040"/><text:change-start text:change-id="ct2248278464128"/><text:span text:style-name="Police_20_par_20_défaut"><text:span text:style-name="T134">milles</text:span></text:span><text:change-end text:change-id="ct2248278464128"/><text:change-start text:change-id="ct2248278463008"/><text:span text:style-name="Police_20_par_20_défaut"><text:span text:style-name="T134"> et une concer</text:span></text:span><text:change-end text:change-id="ct2248278463008"/><text:change-start text:change-id="ct2248278468384"/><text:span text:style-name="Police_20_par_20_défaut"><text:span text:style-name="T134">tation entre les enseignants sur</text:span></text:span><text:change-end text:change-id="ct2248278468384"/><text:change-start text:change-id="ct2248278469504"/><text:span text:style-name="Police_20_par_20_défaut"><text:span text:style-name="T134"> </text:span></text:span><text:span text:style-name="Police_20_par_20_défaut"><text:span text:style-name="T131">l’</text:span></text:span><text:span text:style-name="Police_20_par_20_défaut"><text:span text:style-name="T134">utilisation (pratiques communes) de l’ENT.</text:span></text:span></text:p>
      <text:p text:style-name="P28"><text:span text:style-name="Police_20_par_20_défaut"><text:span text:style-name="T134">C.AVRIL : le CRIF a un ENT bi</text:span></text:span><text:span text:style-name="Police_20_par_20_défaut"><text:span text:style-name="T135">en</text:span></text:span><text:span text:style-name="Police_20_par_20_défaut"><text:span text:style-name="T134"> fait qui peut être couplé avec Pronotes.</text:span></text:span></text:p>
      <text:p text:style-name="P28"><text:span text:style-name="Police_20_par_20_défaut"><text:span text:style-name="T134">C. PINAULT</text:span></text:span><text:change-end text:change-id="ct2248278469504"/><text:change-start text:change-id="ct2248278468608"/><text:span text:style-name="Police_20_par_20_défaut"><text:span text:style-name="T134"> </text:span></text:span><text:change-end text:change-id="ct2248278468608"/><text:change-start text:change-id="ct2248278468832"/><text:span text:style-name="Police_20_par_20_défaut"><text:span text:style-name="T134">: l</text:span></text:span><text:span text:style-name="Police_20_par_20_défaut"><text:span text:style-name="T135">a nature et la qualité du</text:span></text:span><text:span text:style-name="Police_20_par_20_défaut"><text:span text:style-name="T134"> matériel informatique mis à la disposition des élèves </text:span></text:span><text:span text:style-name="Police_20_par_20_défaut"><text:span text:style-name="T135">par le CRIF</text:span></text:span><text:span text:style-name="Police_20_par_20_défaut"><text:span text:style-name="T134"> </text:span></text:span><text:span text:style-name="Police_20_par_20_défaut"><text:span text:style-name="T135">ne sont pas optimales.</text:span></text:span></text:p>
      <text:p text:style-name="P29"><text:change-end text:change-id="ct2248278468832"/><text:change-start text:change-id="ct2248278459424"/><text:span text:style-name="Police_20_par_20_défaut"><text:span text:style-name="T129">K. ATTAL : les apprentis n</text:span></text:span><text:span text:style-name="Police_20_par_20_défaut"><text:span text:style-name="T146">e</text:span></text:span><text:span text:style-name="Police_20_par_20_défaut"><text:span text:style-name="T129"> sont pas concernés, ain</text:span></text:span><text:change-end text:change-id="ct2248278459424"/><text:change-start text:change-id="ct2248278457856"/><text:span text:style-name="Police_20_par_20_défaut"><text:span text:style-name="T129">si que les formateurs. Quelle prise en charge ?</text:span></text:span></text:p>
      <text:p text:style-name="P29"><text:span text:style-name="Police_20_par_20_défaut"><text:span text:style-name="T152">3</text:span></text:span><text:span text:style-name="Police_20_par_20_défaut"><text:span text:style-name="T153">. </text:span></text:span><text:span text:style-name="Police_20_par_20_défaut"><text:span text:style-name="T152">Saint-Germain-en-Laye (D. CABILLIC)</text:span></text:span></text:p>
      <text:p text:style-name="P29"><text:span text:style-name="Police_20_par_20_défaut"><text:span text:style-name="T129">CoHS</text:span></text:span><text:change-end text:change-id="ct2248278457856"/><text:change-start text:change-id="ct2248278469280"/><text:span text:style-name="Police_20_par_20_défaut"><text:span text:style-name="T129"> </text:span></text:span><text:change-end text:change-id="ct2248278469280"/><text:change-start text:change-id="ct2248278469952"/><text:span text:style-name="Police_20_par_20_défaut"><text:span text:style-name="T129">: le débat a été pollué par une représentante des parents d’élèves très fermement contre le port du masque. </text:span></text:span><text:span text:style-name="Police_20_par_20_défaut"><text:span text:style-name="T143">Pas de </text:span></text:span><text:span text:style-name="Police_20_par_20_défaut"><text:span text:style-name="T129">représentant de la médecine du travail ni de la MSA.</text:span></text:span></text:p>
      <text:p text:style-name="P38"><text:span text:style-name="Police_20_par_20_défaut"><text:span text:style-name="T120">La philosophie du PRA demeure l’ouverture de l’établissement à capacité normale.</text:span></text:span></text:p>
      <text:p text:style-name="P30"><text:soft-page-break/><text:span text:style-name="Police_20_par_20_défaut"><text:span text:style-name="T136">C. PE</text:span></text:span><text:span text:style-name="Police_20_par_20_défaut"><text:span text:style-name="T137">R</text:span></text:span><text:span text:style-name="Police_20_par_20_défaut"><text:span text:style-name="T136">EIRA</text:span></text:span><text:change-end text:change-id="ct2248278469952"/><text:change-start text:change-id="ct2248278464800"/><text:span text:style-name="Police_20_par_20_défaut"><text:span text:style-name="T136"> </text:span></text:span><text:change-end text:change-id="ct2248278464800"/><text:change-start text:change-id="ct2248278459872"/><text:span text:style-name="Police_20_par_20_défaut"><text:span text:style-name="T136">: l’usage systématique du masque </text:span></text:span><text:span text:style-name="Police_20_par_20_défaut"><text:span text:style-name="T137">en extérieur </text:span></text:span><text:span text:style-name="Police_20_par_20_défaut"><text:span text:style-name="T136">se justifie-t-il dans un espace aussi étendu si les personnes sont loin les unes des autres</text:span></text:span><text:change-end text:change-id="ct2248278459872"/><text:change-start text:change-id="ct2248278465024"/><text:span text:style-name="Police_20_par_20_défaut"><text:span text:style-name="T136"> </text:span></text:span><text:change-end text:change-id="ct2248278465024"/><text:change-start text:change-id="ct2248278466144"/><text:span text:style-name="Police_20_par_20_défaut"><text:span text:style-name="T136">?</text:span></text:span></text:p>
      <text:p text:style-name="P30"><text:span text:style-name="Police_20_par_20_défaut"><text:span text:style-name="T136">D. CABILLIC</text:span></text:span><text:change-end text:change-id="ct2248278466144"/><text:change-start text:change-id="ct2248278456512"/><text:span text:style-name="Police_20_par_20_défaut"><text:span text:style-name="T136"> </text:span></text:span><text:change-end text:change-id="ct2248278456512"/><text:change-start text:change-id="ct2248278465248"/><text:span text:style-name="Police_20_par_20_défaut"><text:span text:style-name="T136">: la configuration du site est une vraie difficulté. La règle du port du masque à l’intérieur et à l’extérieur risque d’être difficile à contrôler.</text:span></text:span></text:p>
      <text:p text:style-name="P30"><text:span text:style-name="Police_20_par_20_défaut"><text:span text:style-name="T151">Foyer des élèves</text:span></text:span></text:p>
      <text:p text:style-name="P30"><text:span text:style-name="Police_20_par_20_défaut"><text:span text:style-name="T136">D. CABILLIC précise qu’aucun membre du bureau de l’ALESA n’est majeur à SGL, ce qui n’est pas le cas dans les autres établissements.</text:span></text:span></text:p>
      <text:p text:style-name="P30"><text:span text:style-name="Police_20_par_20_défaut"><text:span text:style-name="T136">C. AVRIL</text:span></text:span><text:change-end text:change-id="ct2248278465248"/><text:change-start text:change-id="ct2248278458304"/><text:span text:style-name="Police_20_par_20_défaut"><text:span text:style-name="T136"> </text:span></text:span><text:change-end text:change-id="ct2248278458304"/><text:change-start text:change-id="ct2248278458752"/><text:span text:style-name="Police_20_par_20_défaut"><text:span text:style-name="T136">: </text:span></text:span><text:span text:style-name="Police_20_par_20_défaut"><text:span text:style-name="T146">l</text:span></text:span><text:span text:style-name="Police_20_par_20_défaut"><text:span text:style-name="T136">a responsabilité juridique et pénale des présidents des ALESA est une vraie question. Il n’est pas question que ce soit </text:span></text:span><text:span text:style-name="Police_20_par_20_défaut"><text:span text:style-name="T137">eux </text:span></text:span><text:span text:style-name="Police_20_par_20_défaut"><text:span text:style-name="T136">qui « fasse</text:span></text:span><text:span text:style-name="Police_20_par_20_défaut"><text:span text:style-name="T137">nt</text:span></text:span><text:span text:style-name="Police_20_par_20_défaut"><text:span text:style-name="T136"> la police ».</text:span></text:span></text:p>
      <text:p text:style-name="P32"><text:span text:style-name="Police_20_par_20_défaut"><text:span text:style-name="T138">Compte-tenu des conditions de la rentrée, il a été décidé à BCR de n’ouvrir le foyer et les clubs que de 17h à 19 h, sous l’autorisation de la direction.</text:span></text:span></text:p>
      <text:p text:style-name="P30"><text:span text:style-name="Police_20_par_20_défaut"><text:span text:style-name="T136">D. JAHAN</text:span></text:span><text:change-end text:change-id="ct2248278458752"/><text:change-start text:change-id="ct2248278463232"/><text:span text:style-name="Police_20_par_20_défaut"><text:span text:style-name="T136"> </text:span></text:span><text:change-end text:change-id="ct2248278463232"/><text:change-start text:change-id="ct2248278462336"/><text:span text:style-name="Police_20_par_20_défaut"><text:span text:style-name="T136">: c’est l’établissement qui prend en charge la surveillance. La responsabilité du président ne devrait pas pouvoir être engagée.</text:span></text:span></text:p>
      <text:p text:style-name="P32"><text:span text:style-name="Police_20_par_20_défaut"><text:span text:style-name="T136">A. DOS SANTOS préconise la prudence. La question a été abordée lors du CHSCTM.</text:span></text:span></text:p>
      <text:p text:style-name="P32"><text:span text:style-name="Police_20_par_20_défaut"><text:span text:style-name="T138">A minima, il faut que la direction rencontre le président de l’ALESA pour lui présenter ses responsabilités et lui demander s’il est prêt à les assumer.</text:span></text:span></text:p>
      <text:p text:style-name="P32"><text:span text:style-name="Police_20_par_20_défaut"><text:span text:style-name="T136">Une véritable réflexion soit être menée avec la direction, le bureau de l’ALESA et les enseignants d’ESC.</text:span></text:span></text:p>
      <text:p text:style-name="P30"><text:span text:style-name="Police_20_par_20_défaut"><text:span text:style-name="T136">E. HEMERY</text:span></text:span><text:change-end text:change-id="ct2248278462336"/><text:change-start text:change-id="ct2248278463680"/><text:span text:style-name="Police_20_par_20_défaut"><text:span text:style-name="T136"> </text:span></text:span><text:change-end text:change-id="ct2248278463680"/><text:change-start text:change-id="ct2248278457632"/><text:span text:style-name="Police_20_par_20_défaut"><text:span text:style-name="T136">: les AL</text:span></text:span><text:span text:style-name="Police_20_par_20_défaut"><text:span text:style-name="T139">ESA participent au projet citoyen des établissements</text:span></text:span><text:change-end text:change-id="ct2248278457632"/><text:change-start text:change-id="ct2248278470176"/><text:span text:style-name="Police_20_par_20_défaut"><text:span text:style-name="T139"> </text:span></text:span><text:change-end text:change-id="ct2248278470176"/><text:change-start text:change-id="ct2248278460096"/><text:span text:style-name="Police_20_par_20_défaut"><text:span text:style-name="T139">(</text:span></text:span><text:change-end text:change-id="ct2248278460096"/><text:change-start text:change-id="ct2248278460768"/><text:span text:style-name="Police_20_par_20_défaut"><text:span text:style-name="T139">engagement, partage des responsabilités…)</text:span></text:span><text:span text:style-name="Police_20_par_20_défaut"><text:span text:style-name="T136">. </text:span></text:span><text:span text:style-name="Police_20_par_20_défaut"><text:span text:style-name="T137">Il faut les </text:span></text:span><text:span text:style-name="Police_20_par_20_défaut"><text:span text:style-name="T139">associer à l’organisation de </text:span></text:span><text:span text:style-name="Police_20_par_20_défaut"><text:span text:style-name="T143">l</text:span></text:span><text:span text:style-name="Police_20_par_20_défaut"><text:span text:style-name="T139">a vie du foyer et des clubs.</text:span></text:span></text:p>
      <text:p text:style-name="P31"><text:span text:style-name="Police_20_par_20_défaut"><text:span text:style-name="T139">C. PINAULT</text:span></text:span><text:change-end text:change-id="ct2248278460768"/><text:change-start text:change-id="ct2248278470400"/><text:span text:style-name="Police_20_par_20_défaut"><text:span text:style-name="T139"> </text:span></text:span><text:change-end text:change-id="ct2248278470400"/><text:change-start text:change-id="ct2248278470624"/><text:span text:style-name="Police_20_par_20_défaut"><text:span text:style-name="T139">: l’ALESA est effectivement un élément fondamental de la formation du citoyen.</text:span></text:span></text:p>
      <text:p text:style-name="P31"><text:span text:style-name="Police_20_par_20_défaut"><text:span text:style-name="T139">C. PEREIRA</text:span></text:span><text:change-end text:change-id="ct2248278470624"/><text:change-start text:change-id="ct2248278464352"/><text:span text:style-name="Police_20_par_20_défaut"><text:span text:style-name="T139"> </text:span></text:span><text:change-end text:change-id="ct2248278464352"/><text:change-start text:change-id="ct2248278460544"/><text:span text:style-name="Police_20_par_20_défaut"><text:span text:style-name="T139">: </text:span></text:span><text:span text:style-name="Police_20_par_20_défaut"><text:span text:style-name="T143">on </text:span></text:span><text:span text:style-name="Police_20_par_20_défaut"><text:span text:style-name="T139">reste en attente des consignes de l’Inspection </text:span></text:span></text:p>
      <text:p text:style-name="P32"><text:span text:style-name="Police_20_par_20_défaut"><text:span text:style-name="T149">B. Autres points abordés</text:span></text:span></text:p>
      <text:list xml:id="list528757382" text:style-name="L4">
        <text:list-item>
          <text:p text:style-name="P110"><text:span text:style-name="Police_20_par_20_défaut"><text:span text:style-name="T116">agents du CRIF</text:span></text:span></text:p>
        </text:list-item>
      </text:list>
      <text:p text:style-name="P32"><text:span text:style-name="Police_20_par_20_défaut"><text:span text:style-name="T138">C. PINAULT</text:span></text:span><text:change-end text:change-id="ct2248278460544"/><text:change-start text:change-id="ct2248278465472"/><text:span text:style-name="Police_20_par_20_défaut"><text:span text:style-name="T138"> </text:span></text:span><text:change-end text:change-id="ct2248278465472"/><text:change-start text:change-id="ct2248278460992"/><text:span text:style-name="Police_20_par_20_défaut"><text:span text:style-name="T138">: les nouvelles organisations impliquent un surcroît de travail pour les </text:span></text:span><text:span text:style-name="Police_20_par_20_défaut"><text:span text:style-name="T140">agents du CRIF.</text:span></text:span></text:p>
      <text:p text:style-name="P33"><text:span text:style-name="Police_20_par_20_défaut"><text:span text:style-name="T141">C. AVRIL</text:span></text:span><text:change-end text:change-id="ct2248278460992"/><text:change-start text:change-id="ct2248278458976"/><text:span text:style-name="Police_20_par_20_défaut"><text:span text:style-name="T141"> </text:span></text:span><text:change-end text:change-id="ct2248278458976"/><text:change-start text:change-id="ct2248278466368"/><text:span text:style-name="Police_20_par_20_défaut"><text:span text:style-name="T141">: le problème concerne surtout la restauration, avec l’augmentation de l’amplitude horaire. Le CRIF n’a pas donné de consignes particulières sur les heures supplémentaires.</text:span></text:span></text:p>
      <text:p text:style-name="P33"><text:span text:style-name="Police_20_par_20_défaut"><text:span text:style-name="T141">En juin, les personnels territoriaux ont été libérés plus tôt. Le CRIF a autorisé que ces heures soient reportées à la rentrée.</text:span></text:span></text:p>
      <text:p text:style-name="P33"><text:span text:style-name="Police_20_par_20_défaut"><text:span text:style-name="T141">D. CABILIC</text:span></text:span><text:change-end text:change-id="ct2248278466368"/><text:change-start text:change-id="ct2248278461216"/><text:span text:style-name="Police_20_par_20_défaut"><text:span text:style-name="T141"> </text:span></text:span><text:change-end text:change-id="ct2248278461216"/><text:change-start text:change-id="ct2248278461440"/><text:span text:style-name="Police_20_par_20_défaut"><text:span text:style-name="T141">: à SGL, on arrive à organiser le service sans toucher aux emplois du temps des agents. Mais si on passe en mode dégradé, cela obligera à l</text:span></text:span><text:span text:style-name="Police_20_par_20_défaut"><text:span text:style-name="T143">e</text:span></text:span><text:span text:style-name="Police_20_par_20_défaut"><text:span text:style-name="T141"> faire, avec un fonctionnement sur des 1/2 semaines, avec un nettoyage accru le mercredi.</text:span></text:span></text:p>
      <text:p text:style-name="P33"><text:span text:style-name="Police_20_par_20_défaut"><text:span text:style-name="T141">D. JAHAN</text:span></text:span><text:change-end text:change-id="ct2248278461440"/><text:change-start text:change-id="ct2248278461664"/><text:span text:style-name="Police_20_par_20_défaut"><text:span text:style-name="T141"> </text:span></text:span><text:change-end text:change-id="ct2248278461664"/><text:change-start text:change-id="ct2248278461888"/><text:span text:style-name="Police_20_par_20_défaut"><text:span text:style-name="T141">: à la Bretonnière, le sujet est à l’étude, avec des échanges avec le service ressources humaines de la Région. Une possibilité est d’augmenter le nombre d’heures </text:span></text:span><text:span text:style-name="Police_20_par_20_défaut"><text:span text:style-name="T147">hebdomadaire </text:span></text:span><text:span text:style-name="Police_20_par_20_défaut"><text:span text:style-name="T141">des agents en contrepartie de diminution des permanences.</text:span></text:span></text:p>
      <text:p text:style-name="P33"><text:span text:style-name="Police_20_par_20_défaut"><text:span text:style-name="T141">Durant 5 à 6 semaines, on prévoit une forte pression à laquelle il faudra s’adapter.</text:span></text:span></text:p>
      <text:p text:style-name="P33"><text:span text:style-name="Police_20_par_20_défaut"><text:span text:style-name="T141">C. PINAULT</text:span></text:span><text:change-end text:change-id="ct2248278461888"/><text:change-start text:change-id="ct2248278462560"/><text:span text:style-name="Police_20_par_20_défaut"><text:span text:style-name="T141"> </text:span></text:span><text:change-end text:change-id="ct2248278462560"/><text:change-start text:change-id="ct2248278463904"/><text:span text:style-name="Police_20_par_20_défaut"><text:span text:style-name="T141">: il serait intéressant que les CoHS aient ces informations.</text:span></text:span></text:p>
      <text:p text:style-name="P34"><text:soft-page-break/><text:span text:style-name="Police_20_par_20_défaut"><text:span text:style-name="T142">Lors d’échanges avec l’EN, il apparaît que les agents font 41h/semaine. On risque de voir augmenter le nombre d’heures de travail dans un contexte très intensif.</text:span></text:span></text:p>
      <text:p text:style-name="P34"><text:span text:style-name="Police_20_par_20_défaut"><text:span text:style-name="T142">S. PIERRARD</text:span></text:span><text:change-end text:change-id="ct2248278463904"/><text:change-start text:change-id="ct2248278464576"/><text:span text:style-name="Police_20_par_20_défaut"><text:span text:style-name="T142"> </text:span></text:span><text:change-end text:change-id="ct2248278464576"/><text:change-start text:change-id="ct2248278482720"/><text:span text:style-name="Police_20_par_20_défaut"><text:span text:style-name="T142">: cela risque d’induire une augmentation des absences pour maladie.</text:span></text:span></text:p>
      <text:list xml:id="list469834190" text:style-name="L5">
        <text:list-item>
          <text:p text:style-name="P111"><text:change-end text:change-id="ct2248278482720"/><text:change-start text:change-id="ct2248278471744"/><text:span text:style-name="Police_20_par_20_défaut"><text:span text:style-name="T117">Assistants d’éducation</text:span></text:span></text:p>
        </text:list-item>
      </text:list>
      <text:p text:style-name="P44">C. PINAULT<text:change-end text:change-id="ct2248278471744"/><text:change-start text:change-id="ct2248278476448"/> <text:change-end text:change-id="ct2248278476448"/><text:change-start text:change-id="ct2248278480032"/>: à l’EN, les dotations en assistants d’éducation ont été abondé<text:span text:style-name="T193">e</text:span>s. Pour l’agriculture<text:change-end text:change-id="ct2248278480032"/><text:change-start text:change-id="ct2248278476672"/> <text:change-end text:change-id="ct2248278476672"/><text:change-start text:change-id="ct2248278484960"/>?</text:p>
      <text:p text:style-name="P43">Ils vont être particulièrement sollicités.</text:p>
      <text:p text:style-name="P44">E. HEMERY<text:change-end text:change-id="ct2248278484960"/><text:change-start text:change-id="ct2248278478464"/> <text:change-end text:change-id="ct2248278478464"/><text:change-start text:change-id="ct2248278472640"/>: en accord avec C. PINA<text:span text:style-name="T182">U</text:span>LT sur ce sujet, qu’il envisage de remonter à la DGER via le groupement des chefs de SRFD, après consultation des chefs d’établissement.</text:p>
      <text:list xml:id="list3546785325" text:style-name="L6">
        <text:list-item>
          <text:p text:style-name="P107">Procédure en cas de cas avéré </text:p>
        </text:list-item>
      </text:list>
      <text:p text:style-name="P52">A. DOS SANTOS<text:change-end text:change-id="ct2248278472640"/><text:change-start text:change-id="ct2248278472864"/> <text:change-end text:change-id="ct2248278472864"/><text:change-start text:change-id="ct2248278473088"/>: quelle est la procédure en cas de cas avéré ? Quelle information des CoHS et du CHSCTREA<text:change-end text:change-id="ct2248278473088"/><text:change-start text:change-id="ct2248278481824"/> <text:change-end text:change-id="ct2248278481824"/><text:change-start text:change-id="ct2248278473312"/>?</text:p>
      <text:p text:style-name="P52">JC .COTHENET<text:change-end text:change-id="ct2248278473312"/><text:change-start text:change-id="ct2248278473536"/> <text:change-end text:change-id="ct2248278473536"/><text:change-start text:change-id="ct2248278481376"/>: il existe un protocole entre l’EN et l’ARS en lien avec les préfets et les chefs d’établissement pour la gestion des cas suspects. La procédure passe par les chefs d’établissement qui informent les services académiques. Le médecin conseil du DASEN tra<text:span text:style-name="T189">n</text:span>smet à l’ARS pour validation et mise en œuvre active.</text:p>
      <text:p text:style-name="P52">Les personnes suspectes et les contacts retournent chez elles.</text:p>
      <text:p text:style-name="P52">Pour l’EA, la situation est complexe du fait de l’absence de médecin conseil et les difficultés à avoir un contact à l’ARS. </text:p>
      <text:p text:style-name="P52">Dans le cadre du plan d’action, il s’agit de repérer les cas suspects et les contacts le plus tôt possible et les isoler.</text:p>
      <text:p text:style-name="P52">JC. COTHENET est le référent COVID pour la DRIAAF et l’EA.</text:p>
      <text:p text:style-name="P54">S. PIERRARD<text:change-end text:change-id="ct2248278481376"/><text:change-start text:change-id="ct2248278477344"/> <text:change-end text:change-id="ct2248278477344"/><text:change-start text:change-id="ct2248278473984"/>: l’information de la CoHS est prévue dans la note de service dès qu’il y a un cas.</text:p>
      <text:p text:style-name="P53">A. DOS SANTOS<text:change-end text:change-id="ct2248278473984"/><text:change-start text:change-id="ct2248278474208"/> <text:change-end text:change-id="ct2248278474208"/><text:change-start text:change-id="ct2248278481152"/>: <text:span text:style-name="T183">il y a des points de confusion. Est-il possible de clarifier le circuit</text:span><text:change-end text:change-id="ct2248278481152"/><text:change-start text:change-id="ct2248278471520"/><text:span text:style-name="T183"> </text:span><text:change-end text:change-id="ct2248278471520"/><text:change-start text:change-id="ct2248278480256"/><text:span text:style-name="T183">?</text:span></text:p>
      <text:p text:style-name="P53">JC. COTHENET p<text:span text:style-name="T184">récise</text:span><text:change-end text:change-id="ct2248278480256"/><text:change-start text:change-id="ct2248278474432"/><text:span text:style-name="T184"> </text:span><text:change-end text:change-id="ct2248278474432"/><text:change-start text:change-id="ct2248278482048"/><text:span text:style-name="T184">:</text:span></text:p>
      <text:p text:style-name="P55"><text:span text:style-name="T192">S</text:span><text:span text:style-name="T191">i un cas est reconnu dans l’établissement, la décision de fermeture de la classe ou de</text:span> <text:span text:style-name="T191">l’établissement est prise par le préfet du département.</text:span></text:p>
      <text:p text:style-name="P45">Le maire pourrait prendre la décision <text:span text:style-name="T190">sous réserve que la cause ne concerne que le territoire de la commune et la raison soit spécifique à la commune. </text:span>Le chef d’établissement peut refuser l’entrée de certaines personnes en cas de problème.</text:p>
      <text:p text:style-name="P45">Dans les faits, c’est le préfet qui décidera. </text:p>
      <text:p text:style-name="P45">En cas de passage en zone rouge (circulation active), le préfet prend un arrêté par département.</text:p>
      <text:p text:style-name="P45">C. AVRIL<text:change-end text:change-id="ct2248278482048"/><text:change-start text:change-id="ct2248278474656"/> <text:change-end text:change-id="ct2248278474656"/><text:change-start text:change-id="ct2248278474880"/>: le lien se fait bien entre lui et le préfet de département. Il a reçu l’arrêté préfectoral qui précise l’obligation de porter le masques aux alentours des établissements scolaires.</text:p>
      <text:p text:style-name="P45">J<text:span text:style-name="T186">C.</text:span> COTHENET<text:change-end text:change-id="ct2248278474880"/><text:change-start text:change-id="ct2248278475104"/> <text:change-end text:change-id="ct2248278475104"/><text:change-start text:change-id="ct2248278478912"/>: le dispositif es<text:span text:style-name="T185">t</text:span> le même dan<text:span text:style-name="T185">s</text:span> les Yvelines <text:span text:style-name="T186">et dans les départements de la grande couronne, pour ce qui concerne le port du masque et les gestes barrières. Pour Paris et la petite couronne, aujourd’hui, le port du masque est obligatoire dans certaines rues et dans les espaces clos.</text:span></text:p>
      <text:p text:style-name="P46"><text:soft-page-break/>A. DOS SANTOS<text:change-end text:change-id="ct2248278478912"/><text:change-start text:change-id="ct2248278481600"/> <text:change-end text:change-id="ct2248278481600"/><text:change-start text:change-id="ct2248278475328"/>: </text:p>
      <text:p text:style-name="P46">- les directeurs doivent informer régulièrement les personnels.</text:p>
      <text:p text:style-name="P45">- <text:span text:style-name="T186">qu’est-il prévu pour les personnes vulnérables et les personnes en contact avec des personnes vulnérables</text:span><text:change-end text:change-id="ct2248278475328"/><text:change-start text:change-id="ct2248278475552"/><text:span text:style-name="T186"> </text:span><text:change-end text:change-id="ct2248278475552"/><text:change-start text:change-id="ct2248278477568"/><text:span text:style-name="T186">?</text:span></text:p>
      <text:p text:style-name="P46">S. PIERRARD<text:change-end text:change-id="ct2248278477568"/><text:change-start text:change-id="ct2248278483616"/> <text:change-end text:change-id="ct2248278483616"/><text:change-start text:change-id="ct2248278475776"/>: on reste en <text:span text:style-name="T189">attente </text:span>d’une note de la DG<text:span text:style-name="T194">A</text:span>FP et de sa déclinaison pour le MAA.</text:p>
      <text:p text:style-name="P46">P. CLAVEL<text:change-end text:change-id="ct2248278475776"/><text:change-start text:change-id="ct2248278484064"/> <text:change-end text:change-id="ct2248278484064"/><text:change-start text:change-id="ct2248278476000"/>: voir la fiche 9 du protocole</text:p>
      <text:p text:style-name="P46">A. DOS SANTOS<text:change-end text:change-id="ct2248278476000"/><text:change-start text:change-id="ct2248278477792"/> <text:change-end text:change-id="ct2248278477792"/><text:change-start text:change-id="ct2248278476224"/>: il est important d’informer les collègues et de donner le lien sur le dossier service public et diffuser <text:span text:style-name="T2">l</text:span><text:span text:style-name="T97">a</text:span><text:span text:style-name="T2"> fiche 9 </text:span><text:span text:style-name="T97">car sur l’intranet du MAA n’est pas accessible depuis quelques semaines aux agents des EPL</text:span><text:span text:style-name="T2">.</text:span></text:p>
      <text:p text:style-name="P47">S. PIERRARD<text:change-end text:change-id="ct2248278476224"/><text:change-start text:change-id="ct2248278479584"/> <text:change-end text:change-id="ct2248278479584"/><text:change-start text:change-id="ct2248278476896"/>: ce sera f<text:span text:style-name="T189">ait</text:span> aux directeurs.</text:p>
      <text:p text:style-name="P47">C. PINAULT<text:change-end text:change-id="ct2248278476896"/><text:change-start text:change-id="ct2248278480704"/> <text:change-end text:change-id="ct2248278480704"/><text:change-start text:change-id="ct2248278484288"/>: ce serait bien que ça arrive avant les réunions de pré-rentrée pour sécuriser les personnels concernés.</text:p>
      <text:p text:style-name="P47">S. PIERRARD<text:change-end text:change-id="ct2248278484288"/><text:change-start text:change-id="ct2248278479360"/> <text:change-end text:change-id="ct2248278479360"/><text:change-start text:change-id="ct2248278477120"/>: a priori, on reste sur le même dispositif d’arrêt maladie.</text:p>
      <text:p text:style-name="P47">K. ATTAL: les ASA sont supprimées pour les personnels fragiles.</text:p>
      <text:p text:style-name="P47">D. CABILLIC<text:change-end text:change-id="ct2248278477120"/><text:change-start text:change-id="ct2248278478016"/> <text:change-end text:change-id="ct2248278478016"/><text:change-start text:change-id="ct2248278478240"/>: le CRIF est dans la même expectative pour ses agents.</text:p>
      <text:list xml:id="list165221281606873" text:continue-numbering="true" text:style-name="L6">
        <text:list-item>
          <text:p text:style-name="P108">Besoins en équipement </text:p>
        </text:list-item>
      </text:list>
      <text:p text:style-name="P47">A. DOS SANTOS<text:change-end text:change-id="ct2248278478240"/><text:change-start text:change-id="ct2248278479808"/> <text:change-end text:change-id="ct2248278479808"/><text:change-start text:change-id="ct2248278482272"/>: le télétravail implique des besoins en matériel pour les personnels administratifs.</text:p>
      <text:p text:style-name="P47">D. CABILLIC<text:change-end text:change-id="ct2248278482272"/><text:change-start text:change-id="ct2248278483840"/> <text:change-end text:change-id="ct2248278483840"/><text:change-start text:change-id="ct2248278484736"/>: la demande de fourniture d’équipements pour les personnels administratifs a été faite auprès du CRIF, sans réponse pour l’instant.</text:p>
      <text:p text:style-name="P47">D. JAHAN prévoit aussi de se rapprocher de la Région. L’établissement possède un petit stock.</text:p>
      <text:p text:style-name="P47">C. AVRIL<text:change-end text:change-id="ct2248278484736"/><text:change-start text:change-id="ct2248278470848"/> <text:change-end text:change-id="ct2248278470848"/><text:change-start text:change-id="ct2248278495040"/>: aucun souci <text:span text:style-name="T189">à BCR</text:span> </text:p>
      <text:p text:style-name="P47">D. JAHAN<text:change-end text:change-id="ct2248278495040"/><text:change-start text:change-id="ct2248278487648"/> <text:change-end text:change-id="ct2248278487648"/><text:change-start text:change-id="ct2248278486528"/>: l’autre problème est celui des accès à distance. Dans certains cas, il est <text:span text:style-name="T187">nécessaire</text:span> de faire du présentiel à temp<text:span text:style-name="T187">s</text:span> partie<text:span text:style-name="T187">l.</text:span></text:p>
      <text:p text:style-name="P48">A. DOS SANTOS : il s’agit que les personnels disposent des équipements et des licences <text:s/>nécessaires.</text:p>
      <text:p text:style-name="P49">C. AVRIL<text:change-end text:change-id="ct2248278486528"/><text:change-start text:change-id="ct2248278487872"/> <text:change-end text:change-id="ct2248278487872"/><text:change-start text:change-id="ct2248278491680"/>: les clients à distance (LGA, COXINELLE) sont opérationnels, mais avec des failles de sécurité.</text:p>
      <text:p text:style-name="P49">D. CABILLIC<text:change-end text:change-id="ct2248278491680"/><text:change-start text:change-id="ct2248278489440"/> <text:change-end text:change-id="ct2248278489440"/><text:change-start text:change-id="ct2248278496160"/>: tout a fonctionné pendant le confinement.</text:p>
      <text:p text:style-name="P49">C. PINAULT<text:change-end text:change-id="ct2248278496160"/><text:change-start text:change-id="ct2248278494368"/> <text:change-end text:change-id="ct2248278494368"/><text:change-start text:change-id="ct2248278493920"/>: pour les CFA et CFPPA<text:change-end text:change-id="ct2248278493920"/><text:change-start text:change-id="ct2248278491232"/> <text:change-end text:change-id="ct2248278491232"/><text:change-start text:change-id="ct2248278488992"/>?</text:p>
      <text:p text:style-name="P49">D. CABILLIC : la situation n’est pas réglée.</text:p>
      <text:p text:style-name="P50">D. JAHAN : le VPN est envisagé pour Montreuil.</text:p>
      <text:p text:style-name="P50">A. DOS SANTOS<text:change-end text:change-id="ct2248278488992"/><text:change-start text:change-id="ct2248278495712"/> <text:change-end text:change-id="ct2248278495712"/><text:change-start text:change-id="ct2248278495264"/>: <text:span text:style-name="T194">e</text:span>n bilan, l’information des apprenants et des personnels est essentielle. Les rentrées décalées sont une bonne idée. Il s’agit de bien accompagner les élèves, ce qui nécessite du temps de préparation pour les enseignants, la vie scolaire et l’infirmière.</text:p>
      <text:p text:style-name="P50"><text:soft-page-break/>Autre point<text:change-end text:change-id="ct2248278495264"/><text:change-start text:change-id="ct2248278485856"/> <text:change-end text:change-id="ct2248278485856"/><text:change-start text:change-id="ct2248278489216"/>: <text:span text:style-name="T189">l</text:span>a formation en ligne sur les gestes barrière est obligatoire pour les équipes de vie scolaire. Le module est très bien fait. Il ne faut pas oublier la formation sur les risques qui doit se faire sur du temps dédié.</text:p>
      <text:p text:style-name="P50">F. LOUNIC<text:change-end text:change-id="ct2248278489216"/><text:change-start text:change-id="ct2248278494592"/> : comment le<text:change-end text:change-id="ct2248278494592"/><text:change-start text:change-id="ct2248278496384"/> coin fumeurs est géré à SGL<text:change-end text:change-id="ct2248278496384"/><text:change-start text:change-id="ct2248278491456"/> <text:change-end text:change-id="ct2248278491456"/><text:change-start text:change-id="ct2248278486752"/>?</text:p>
      <text:p text:style-name="P50">D. CABILLIC<text:change-end text:change-id="ct2248278486752"/><text:change-start text:change-id="ct2248278497056"/> <text:change-end text:change-id="ct2248278497056"/><text:change-start text:change-id="ct2248278491008"/>: on a prévu de laisse<text:span text:style-name="T189">r</text:span> fumer dans l’établissement. <text:span text:style-name="T188">C</text:span>’est un sujet à approfondir.</text:p>
      <text:p text:style-name="P51">S. PIERRARD<text:change-end text:change-id="ct2248278491008"/><text:change-start text:change-id="ct2248278494816"/> <text:change-end text:change-id="ct2248278494816"/><text:change-start text:change-id="ct2248278488096"/>: c’est un point à aborder en local.</text:p>
      <text:p text:style-name="P51">A. DOS SANTOS : il est surtout important de bien sensibiliser les personnels sur les gestes barrières et d’être attentifs à la distanciation sociale. Attention à la baisse de vigilance au cours du temps.</text:p>
      <text:p text:style-name="P51">Une attention particulière doit être apportée aux points d’eau.</text:p>
      <text:p text:style-name="P51">S. PIERRARD<text:change-end text:change-id="ct2248278488096"/><text:change-start text:change-id="ct2248278491904"/> <text:change-end text:change-id="ct2248278491904"/><text:change-start text:change-id="ct2248278489664"/>: l’importance des gestes barrière et de la distanciation ainsi que la nécessité d’aérer sont partagées.</text:p>
      <text:p text:style-name="P51">Le dispositif doit être évolutif.</text:p>
      <text:p text:style-name="P12"><text:change-end text:change-id="ct2248278489664"/><text:change-start text:change-id="ct2248278493248"/>L’ordre du jour étant épuisé, <text:change-end text:change-id="ct2248278493248"/><text:change text:change-id="ct2248278497280"/><text:change-start text:change-id="ct2248278489888"/><text:span text:style-name="T42">S. PIERRARD</text:span><text:change-end text:change-id="ct2248278489888"/><text:change-start text:change-id="ct2248278492128"/> lève la séance.<text:change-end text:change-id="ct2248278492128"/><text:change text:change-id="ct2248278497952"/></text:p>
      <table:table table:name="Tableau1" table:style-name="Tableau1">
        <table:table-column table:style-name="Tableau1.A"/>
        <table:table-column table:style-name="Tableau1.B" table:number-columns-repeated="2"/>
        <table:table-row>
          <table:table-cell table:style-name="Tableau1.A1" office:value-type="string">
            <text:p text:style-name="P13"><text:change text:change-id="ct2248278486080"/><text:change-start text:change-id="ct2248278498400"/><text:span text:style-name="T42">Sylvie </text:span><text:change-end text:change-id="ct2248278498400"/><text:change text:change-id="ct2248278498624"/><text:change-start text:change-id="ct2248278490336"/><text:span text:style-name="T42">PIERRARD</text:span><text:change-end text:change-id="ct2248278490336"/><text:change-start text:change-id="ct2248278486304"/></text:p>
            <text:p text:style-name="P13"><text:s text:c="4"/><text:change-end text:change-id="ct2248278486304"/></text:p>
          </table:table-cell>
          <table:table-cell table:style-name="Tableau1.A1" office:value-type="string">
            <text:p text:style-name="P13"><text:change-start text:change-id="ct2248278488320"/>Dominique DANCE</text:p>
            <text:p text:style-name="P13"><text:change-end text:change-id="ct2248278488320"/><text:change-start text:change-id="ct2248278488768"/></text:p>
            <text:p text:style-name="P13"><text:change-end text:change-id="ct2248278488768"/><text:change-start text:change-id="ct2248278487200"/></text:p>
            <text:p text:style-name="P13"><text:change-end text:change-id="ct2248278487200"/></text:p>
          </table:table-cell>
          <table:table-cell table:style-name="Tableau1.A1" office:value-type="string">
            <text:p text:style-name="P13"><text:change-start text:change-id="ct2248278490784"/>Antonio DOS SANTOS<text:change-end text:change-id="ct2248278490784"/></text:p>
          </table:table-cell>
        </table:table-row>
        <table:table-row>
          <table:table-cell table:style-name="Tableau1.A1" office:value-type="string">
            <text:p text:style-name="P13"><text:change-start text:change-id="ct2248278492576"/>Président<text:change-end text:change-id="ct2248278492576"/><text:change-start text:change-id="ct2248278493024"/><text:span text:style-name="T42">e</text:span><text:change-end text:change-id="ct2248278493024"/><text:change-start text:change-id="ct2248278506688"/> du CHSCTREA<text:change-end text:change-id="ct2248278506688"/><text:change-start text:change-id="ct2248278504000"/> <text:span text:style-name="T170">et du CTREA</text:span><text:change-end text:change-id="ct2248278504000"/></text:p>
          </table:table-cell>
          <table:table-cell table:style-name="Tableau1.A1" office:value-type="string">
            <text:p text:style-name="P13"><text:change-start text:change-id="ct2248278506912"/>Secrétaire de séance<text:change-end text:change-id="ct2248278506912"/><text:change text:change-id="ct2248278507360"/><text:change-start text:change-id="ct2248278501312"/> <text:change-end text:change-id="ct2248278501312"/><text:change-start text:change-id="ct2248278501984"/>pour l’<text:change-end text:change-id="ct2248278501984"/><text:change text:change-id="ct2248278442848"/><text:change-start text:change-id="ct2248278451136"/><text:span text:style-name="T170">A</text:span><text:change-end text:change-id="ct2248278451136"/><text:change-start text:change-id="ct2248278443968"/>dministration<text:change-end text:change-id="ct2248278443968"/></text:p>
          </table:table-cell>
          <table:table-cell table:style-name="Tableau1.A1" office:value-type="string">
            <text:p text:style-name="P13"><text:change-start text:change-id="ct2248278453600"/>Secrétaire du CHSCTREA<text:change-end text:change-id="ct2248278453600"/></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style:vertical-align="auto"/>
      <style:text-properties style:font-name="Arial Unicode MS" fo:font-family="'Arial Unicode MS'" style:font-family-generic="roman" style:font-pitch="variable" fo:font-size="12pt" fo:language="fr" fo:country="FR" style:font-name-asian="Arial Unicode MS1" style:font-family-asian="'Arial Unicode MS'" style:font-family-generic-asian="system" style:font-pitch-asian="variable" style:font-size-asian="12pt" style:language-asian="zh" style:country-asian="CN" style:font-name-complex="Arial Unicode MS" style:font-family-complex="'Arial Unicode MS'" style:font-family-generic-complex="roman" style:font-pitch-complex="variable" style:font-size-complex="12pt" style:language-complex="ar" style:country-complex="SA"/>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ied_20_de_20_page_20_Car" style:display-name="Pied de page Car" style:family="text" style:parent-style-name="Police_20_par_20_défaut">
      <style:text-properties style:font-size-complex="10.5pt"/>
    </style:style>
    <style:style style:name="En-tête_20_Car" style:display-name="En-tête Car" style:family="text" style:parent-style-name="Police_20_par_20_défaut">
      <style:text-properties style:font-size-complex="10.5pt"/>
    </style:style>
    <style:style style:name="Numbering_20_Symbols" style:display-name="Numbering Symbols" style:family="text"/>
    <style:style style:name="Pied_20_de_20_page_20_Car1" style:display-name="Pied de page Car1" style:family="text" style:parent-style-name="Police_20_par_20_défaut">
      <style:text-properties style:font-size-complex="10.5pt"/>
    </style:style>
    <style:style style:name="Strong_20_Emphasis" style:display-name="Strong Emphasis" style:family="text">
      <style:text-properties fo:font-weight="bold" style:font-weight-asian="bold" style:font-weight-complex="bold"/>
    </style:style>
    <style:style style:name="En-tête_20_Car1" style:display-name="En-tête Car1" style:family="text" style:parent-style-name="Police_20_par_20_défaut">
      <style:text-properties style:font-size-complex="10.5pt"/>
    </style:style>
    <style:style style:name="Pied_20_de_20_page_20_Car2" style:display-name="Pied de page Car2" style:family="text" style:parent-style-name="Police_20_par_20_défaut">
      <style:text-properties style:font-size-complex="10.5pt"/>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draw:opacity="100%"/>
      <style:paragraph-properties style:writing-mode="lr-tb"/>
    </style:style>
    <style:style style:name="MT1" style:family="text">
      <style:text-properties style:language-asian="zh" style:country-asian="TW"/>
    </style:style>
    <style:style style:name="Mgr1" style:family="graphic">
      <style:graphic-properties draw:stroke="solid" svg:stroke-width="0.009cm" svg:stroke-color="#808080" svg:stroke-opacity="100%" draw:stroke-linejoin="round" draw:fill="solid" draw:fill-color="#ffffff" draw:opacity="100%" draw:textarea-vertical-align="top" draw:auto-grow-height="false" draw:auto-grow-width="false" fo:min-height="1.025cm" fo:min-width="0.764cm"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raw:custom-shape text:anchor-type="paragraph" draw:z-index="8" draw:name="AutoShape 1" draw:style-name="Mgr1" draw:text-style-name="MP2" svg:width="1.026cm" svg:height="0.765cm" svg:x="0cm" svg:y="23.442cm"><text:p/><draw:enhanced-geometry svg:viewBox="0 0 368640 274680" draw:text-areas="?f25 ?f21 ?f30 ?f31" draw:glue-points="?f20 ?f21 ?f22 ?f23 ?f20 ?f24 ?f25 ?f23 ?f26 ?f21 ?f27 ?f28 ?f26 ?f29 ?f25 ?f28 ?f26 ?f21 ?f27 ?f28 ?f26 ?f29 ?f25 ?f28" draw:type="non-primitive" draw:enhanced-path="S M 0 0 L 368640 0 368640 179751 273711 274680 0 274680 Z N S M 273711 274680 L 292696 198736 368640 179751 Z N F M 273711 274680 L 292696 198736 368640 179751 273711 274680 0 274680 0 0 368640 0 368640 17975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640"/><draw:equation draw:name="f7" draw:formula="?f4 / 274680"/><draw:equation draw:name="f8" draw:formula="184466 * ?f5 / 368640"/><draw:equation draw:name="f9" draw:formula="0 * ?f4 / 274680"/><draw:equation draw:name="f10" draw:formula="368932 * ?f5 / 368640"/><draw:equation draw:name="f11" draw:formula="137475 * ?f4 / 274680"/><draw:equation draw:name="f12" draw:formula="274950 * ?f4 / 274680"/><draw:equation draw:name="f13" draw:formula="0 * ?f5 / 368640"/><draw:equation draw:name="f14" draw:formula="184612 * ?f5 / 368640"/><draw:equation draw:name="f15" draw:formula="369224 * ?f5 / 368640"/><draw:equation draw:name="f16" draw:formula="137610 * ?f4 / 274680"/><draw:equation draw:name="f17" draw:formula="275220 * ?f4 / 274680"/><draw:equation draw:name="f18" draw:formula="368640 * ?f5 / 368640"/><draw:equation draw:name="f19" draw:formula="179751 * ?f4 / 27468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 text:style-name="Police_20_par_20_défaut"><text:span text:style-name="MT1"><text:page-number text:select-page="current">9</text:page-number></text:span></text:span><text:span text:style-name="Police_20_par_20_défaut"><text:span text:style-name="MT1">/</text:span></text:span><text:span text:style-name="Police_20_par_20_défaut"><text:span text:style-name="MT1"><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tony</meta:initial-creator>
    <meta:creation-date>2017-12-08T10:21:00Z</meta:creation-date>
    <dc:date>2021-01-23T16:52:18.976000000</dc:date>
    <meta:print-date>2020-09-29T16:32:48.283000000</meta:print-date>
    <meta:editing-cycles>119</meta:editing-cycles>
    <meta:editing-duration>PT22H57M50S</meta:editing-duration>
    <meta:document-statistic meta:table-count="2" meta:image-count="0" meta:object-count="0" meta:page-count="9" meta:paragraph-count="226" meta:word-count="2786" meta:character-count="16852" meta:non-whitespace-character-count="14256"/>
    <meta:template xlink:type="simple" xlink:actuate="onRequest" xlink:title="" xlink:href="../../AppData/Local/CHSCTREA-ctrea%20%2025%20mai%202020/dominique.dance/AppData/dominique.dance/AppData/dominique.dance/AppData/2019/CHSCTREA%2021%20juin%202019/CR/20191104%20PV%20CHSCTREA_210619%20VF.odt/Normal"/>
  </office:meta>
</office:document-meta>
</file>