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officeooo:paragraph-rsid="001a9d2a"/>
    </style:style>
    <style:style style:name="P2" style:family="paragraph" style:parent-style-name="Text_20_body">
      <style:paragraph-properties fo:text-align="end" style:justify-single-word="false"/>
      <style:text-properties style:font-name="Arial" officeooo:paragraph-rsid="001a9d2a"/>
    </style:style>
    <style:style style:name="P3" style:family="paragraph" style:parent-style-name="Text_20_body">
      <style:text-properties style:font-name="Arial" officeooo:rsid="001a9d2a" officeooo:paragraph-rsid="00203b8b"/>
    </style:style>
    <style:style style:name="P4" style:family="paragraph" style:parent-style-name="Text_20_body">
      <style:paragraph-properties fo:margin-left="0cm" fo:margin-right="0cm" fo:text-indent="1.249cm" style:auto-text-indent="false"/>
      <style:text-properties style:font-name="Arial" officeooo:paragraph-rsid="001a9d2a"/>
    </style:style>
    <style:style style:name="P5" style:family="paragraph" style:parent-style-name="Text_20_body">
      <style:paragraph-properties fo:margin-left="0cm" fo:margin-right="0cm" fo:text-align="end" style:justify-single-word="false" fo:text-indent="1.249cm" style:auto-text-indent="false"/>
      <style:text-properties style:font-name="Arial" fo:font-style="italic" officeooo:paragraph-rsid="001a9d2a" style:font-style-asian="italic" style:font-style-complex="italic"/>
    </style:style>
    <style:style style:name="P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color="#000000" style:font-name="Arial" officeooo:paragraph-rsid="001a9d2a"/>
    </style:style>
    <style:style style:name="P7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color="#000000" style:font-name="Arial" officeooo:paragraph-rsid="002b6625"/>
    </style:style>
    <style:style style:name="P8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officeooo:paragraph-rsid="002b6625"/>
    </style:style>
    <style:style style:name="P9" style:family="paragraph" style:parent-style-name="Text_20_body">
      <style:paragraph-properties fo:margin-left="11.247cm" fo:margin-right="0cm" fo:text-align="end" style:justify-single-word="false" fo:text-indent="0cm" style:auto-text-indent="false"/>
      <style:text-properties style:font-name="Arial" fo:font-size="15pt" officeooo:paragraph-rsid="001a9d2a" style:font-size-asian="15pt" style:font-size-complex="15pt"/>
    </style:style>
    <style:style style:name="P10" style:family="paragraph" style:parent-style-name="Text_20_body">
      <style:paragraph-properties fo:margin-left="11.247cm" fo:margin-right="0cm" fo:text-align="end" style:justify-single-word="false" fo:text-indent="0cm" style:auto-text-indent="false"/>
      <style:text-properties style:font-name="Arial" fo:font-size="15pt" officeooo:paragraph-rsid="002710ff" style:font-size-asian="15pt" style:font-size-complex="15pt"/>
    </style:style>
    <style:style style:name="P11" style:family="paragraph" style:parent-style-name="Text_20_body">
      <style:paragraph-properties fo:margin-left="11.247cm" fo:margin-right="0cm" fo:text-align="end" style:justify-single-word="false" fo:text-indent="0cm" style:auto-text-indent="false"/>
      <style:text-properties fo:color="#000000" style:font-name="Arial" fo:font-size="15pt" fo:font-weight="bold" officeooo:rsid="0026a75b" officeooo:paragraph-rsid="001a9d2a" style:font-size-asian="15pt" style:font-weight-asian="bold" style:font-size-complex="15pt" style:font-weight-complex="bold"/>
    </style:style>
    <style:style style:name="P12" style:family="paragraph" style:parent-style-name="Text_20_body">
      <style:paragraph-properties fo:margin-left="11.247cm" fo:margin-right="0cm" fo:text-align="end" style:justify-single-word="false" fo:text-indent="0cm" style:auto-text-indent="false"/>
      <style:text-properties fo:color="#000000" style:font-name="Arial" fo:font-size="12pt" officeooo:rsid="001a9d2a" officeooo:paragraph-rsid="002710ff" style:font-size-asian="12pt" style:font-size-complex="12pt"/>
    </style:style>
    <style:style style:name="P13" style:family="paragraph" style:parent-style-name="Text_20_body" style:master-page-name="">
      <style:paragraph-properties loext:contextual-spacing="false" fo:margin-left="0cm" fo:margin-right="0cm" fo:margin-top="0cm" fo:margin-bottom="0.212cm" style:contextual-spacing="false" fo:text-align="start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Arial" fo:font-style="italic" fo:font-weight="bold" officeooo:rsid="0028aa48" officeooo:paragraph-rsid="0028aa48" style:font-style-asian="italic" style:font-weight-asian="bold" style:font-style-complex="italic" style:font-weight-complex="bold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Arial" officeooo:rsid="001cdf6d" officeooo:paragraph-rsid="002b6625"/>
    </style:style>
    <style:style style:name="P15" style:family="paragraph" style:parent-style-name="Text_20_body" style:list-style-name="L11">
      <style:paragraph-properties fo:margin-left="0cm" fo:margin-right="0cm" fo:text-align="justify" style:justify-single-word="false" fo:text-indent="1.249cm" style:auto-text-indent="false"/>
      <style:text-properties fo:color="#ce181e" style:font-name="Arial" fo:font-style="italic" fo:font-weight="bold" officeooo:rsid="001cdf6d" officeooo:paragraph-rsid="0028aa48" style:font-style-asian="italic" style:font-weight-asian="bold" style:font-style-complex="italic" style:font-weight-complex="bold"/>
    </style:style>
    <style:style style:name="P16" style:family="paragraph" style:parent-style-name="Text_20_body" style:list-style-name="L11">
      <style:paragraph-properties fo:margin-left="0cm" fo:margin-right="0cm" fo:text-align="justify" style:justify-single-word="false" fo:text-indent="1.249cm" style:auto-text-indent="false"/>
      <style:text-properties fo:color="#ce181e" style:font-name="Arial" fo:font-style="italic" fo:font-weight="bold" officeooo:paragraph-rsid="002a7ffa" style:font-style-asian="italic" style:font-weight-asian="bold" style:font-style-complex="italic" style:font-weight-complex="bold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fo:font-weight="bold" officeooo:rsid="001a9d2a" style:font-weight-asian="bold" style:font-weight-complex="bold"/>
    </style:style>
    <style:style style:name="T3" style:family="text">
      <style:text-properties fo:color="#000000" fo:font-weight="bold" officeooo:rsid="0026a75b" style:font-weight-asian="bold" style:font-weight-complex="bold"/>
    </style:style>
    <style:style style:name="T4" style:family="text">
      <style:text-properties fo:color="#000000" fo:font-weight="bold" officeooo:rsid="002710ff" style:font-weight-asian="bold" style:font-weight-complex="bold"/>
    </style:style>
    <style:style style:name="T5" style:family="text">
      <style:text-properties fo:color="#000000" style:font-name="Arial"/>
    </style:style>
    <style:style style:name="T6" style:family="text">
      <style:text-properties fo:color="#000000" style:font-name="Arial" officeooo:rsid="002b6625"/>
    </style:style>
    <style:style style:name="T7" style:family="text">
      <style:text-properties fo:color="#000000" style:font-name="Arial" fo:font-size="12pt" style:font-size-asian="12pt" style:font-size-complex="12pt"/>
    </style:style>
    <style:style style:name="T8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000000" style:font-name="Arial" fo:font-size="12pt" fo:font-weight="normal" officeooo:rsid="002a7ffa" style:font-size-asian="12pt" style:font-weight-asian="normal" style:font-size-complex="12pt" style:font-weight-complex="normal"/>
    </style:style>
    <style:style style:name="T10" style:family="text">
      <style:text-properties officeooo:rsid="001a9d2a"/>
    </style:style>
    <style:style style:name="T11" style:family="text">
      <style:text-properties officeooo:rsid="001b7ddd"/>
    </style:style>
    <style:style style:name="T12" style:family="text">
      <style:text-properties officeooo:rsid="001c08dd"/>
    </style:style>
    <style:style style:name="T13" style:family="text">
      <style:text-properties officeooo:rsid="00203b8b"/>
    </style:style>
    <style:style style:name="T14" style:family="text">
      <style:text-properties officeooo:rsid="001cdf6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2710ff"/>
    </style:style>
    <style:style style:name="T17" style:family="text">
      <style:text-properties officeooo:rsid="002a7ffa"/>
    </style:style>
    <style:style style:name="T18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Arial" fo:font-size="12pt" fo:letter-spacing="normal" fo:font-style="normal" fo:font-weight="normal" officeooo:rsid="002a7ffa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21" style:family="text"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T22" style:family="text">
      <style:text-properties fo:font-variant="normal" fo:text-transform="none" fo:font-size="12pt" fo:letter-spacing="normal" officeooo:rsid="002a7ffa" style:font-size-asian="12pt" style:font-size-complex="12pt"/>
    </style:style>
    <style:style style:name="T23" style:family="text">
      <style:text-properties fo:font-size="12pt" officeooo:rsid="001cdf6d" style:font-size-asian="12pt" style:font-size-complex="12pt"/>
    </style:style>
    <style:style style:name="T24" style:family="text">
      <style:text-properties fo:font-size="12pt" officeooo:rsid="002a7ffa" style:font-size-asian="12pt" style:font-size-complex="12pt"/>
    </style:style>
    <style:style style:name="T25" style:family="text">
      <style:text-properties fo:font-size="12pt" officeooo:rsid="002b6625" style:font-size-asian="12pt" style:font-size-complex="12pt"/>
    </style:style>
    <style:style style:name="T26" style:family="text">
      <style:text-properties officeooo:rsid="002b6625"/>
    </style:style>
    <style:style style:name="T27" style:family="text">
      <style:text-properties style:font-name="Ari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svg:stroke-color="#000000" draw:fill="none" draw:fill-color="#ffffff" fo:min-height="5.7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svg:width="6.589cm" svg:height="5.769cm" svg:x="-1.039cm" svg:y="-0.554cm"><draw:text-box><text:p/><text:p/><text:p><text:span text:style-name="T27"/></text:p><text:p><text:span text:style-name="T27">Adresse : </text:span></text:p><text:p><text:span text:style-name="T27"/></text:p><text:p><text:span text:style-name="T27"/></text:p><text:p><text:span text:style-name="T27"/></text:p><text:p><text:span text:style-name="T27">Fonction : </text:span></text:p><text:p><text:span text:style-name="T27"/></text:p><text:p><text:span text:style-name="T27">Établissement d'affectation : </text:span></text:p></draw:text-box></draw:frame></text:p>
      <text:p text:style-name="P9"><text:span text:style-name="T15">à </text:span><text:span text:style-name="T1">M. le </text:span><text:span text:style-name="T2">DRAAF </text:span><text:span text:style-name="T4">(autorité académique)</text:span></text:p>
      <text:p text:style-name="P11"/>
      <text:p text:style-name="P2"/>
      <text:p text:style-name="P10"><text:span text:style-name="T15">à </text:span><text:span text:style-name="T1">M. le </text:span><text:span text:style-name="T3">Chef du SRFD</text:span><text:span text:style-name="T2"> </text:span></text:p>
      <text:p text:style-name="P12"><text:s/></text:p>
      <text:p text:style-name="P2"/>
      <text:p text:style-name="P2">A <text:s/>, le <text:span text:style-name="T13"><text:s/>2022</text:span></text:p>
      <text:p text:style-name="P1">Objet : <text:span text:style-name="T12">demande de</text:span> visite médicale de prévention</text:p>
      <text:p text:style-name="P1"> </text:p>
      <text:p text:style-name="P4"/>
      <text:p text:style-name="P4">Monsieur le DR<text:span text:style-name="T10">AAF</text:span>,</text:p>
      <text:p text:style-name="P8"><text:span text:style-name="T8">Le décret n° 82-453 du 28 mai 1982 </text:span><text:span text:style-name="T9">modifié par le décret </text:span><text:span text:style-name="T18">n° 2020-647 du 27 mai 2020 relatif aux services de médecine de prévention dans la fonct</text:span><text:span text:style-name="T19">ion publique</text:span><text:span text:style-name="T18"> </text:span><text:span text:style-name="T5">prévoit dans son article </text:span><text:span text:style-name="T6">24-2</text:span><text:span text:style-name="T5"> : </text:span><text:span text:style-name="T7">“</text:span><text:span text:style-name="T21"> </text:span><text:span text:style-name="T20">l'agent peut demander à bénéficier d'une visite avec le médecin du travail ou un membre de l'équipe pluridisciplinaire sans que l'administration ait à en connaître le motif.</text:span><text:span text:style-name="T7"> .”</text:span></text:p>
      <text:p text:style-name="P7">Je vous demande donc de bénéficier de cet<text:span text:style-name="T26">te visite d’information et de prévention</text:span>. </text:p>
      <text:p text:style-name="P14">De plus, ma situation particulière nécessite une attention particulière de la part du médecin du travail.</text:p>
      <text:p text:style-name="P13">A préciser <text:span text:style-name="T17">selon votre situation (supprimer la situation qui ne nous vous concerne pas)</text:span> : </text:p>
      <text:list xml:id="list5798901383210311785" text:style-name="L11">
        <text:list-item>
          <text:p text:style-name="P15"><text:span text:style-name="T17">En effet, j</text:span>e tiens à préciser en outre que depuis 5 ans, je n’ai bénéficié d’aucune visite médicale auprès d’un médecin de prévention ce qui contrevient aux dispositions de l’article <text:span text:style-name="T26">24-1</text:span> du décret précité. </text:p>
        </text:list-item>
        <text:list-item>
          <text:p text:style-name="P16"><text:span text:style-name="T14">De plus, ma situation particulière nécessite une attention particulière de la part </text:span><text:span text:style-name="T23">du médecin de </text:span><text:span text:style-name="T25">travail</text:span><text:span text:style-name="T23">. En effet, je suis enceinte </text:span><text:span text:style-name="T24">(ou </text:span><text:span text:style-name="T22">venant d'accoucher ou allaitante)</text:span><text:span text:style-name="T14"> – personne en situation de handicap - tout juste réintégré après un congé de longue maladie - de longue durée – exposé à des risques professionnels particuliers (article 15-1). Or, cette situation entraîne une obligation de visite au moins tous les quatre ans auprès du médecin de travail conformément à l'article 24 du même décret, visite dont je n’ai pas bénéficié.</text:span></text:p>
        </text:list-item>
      </text:list>
      <text:p text:style-name="P6">Je vous rappelle enfin qu’une autorisation d’absence doit <text:span text:style-name="T16">m’</text:span>être accordée pour suivre cet examen (cf article 2<text:span text:style-name="T26">5</text:span> du décret).</text:p>
      <text:p text:style-name="P6">J’ai <text:span text:style-name="T11">donc </text:span>l’honneur de vous demander de bien vouloir me convoquer à la visite réglementaire d’<text:span text:style-name="T26">information et de</text:span> prévention.</text:p>
      <text:p text:style-name="P6">Dans l’attente, je vous prie de recevoir, Monsieur le Directeur <text:span text:style-name="T10">régional</text:span>, l’expression de mes salutations distinguées.</text:p>
      <text:p text:style-name="P4"> </text:p>
      <text:p text:style-name="P5"> <text:span text:style-name="T10">Signature</text:span></text:p>
      <text:p text:style-name="P4"/>
      <text:p text:style-name="P1"/>
      <text:p text:style-name="P1">Copie transmise <text:span text:style-name="T13">à la Direction de l'établissement et </text:span>au <text:span text:style-name="T10">SNETAP-FSU</text:span>.</text:p>
      <text:p text:style-name="P3">RAR n° :.....................................................................................................................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0.6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7T14:47:29.13</meta:creation-date>
    <dc:date>2022-01-02T17:33:45.286000000</dc:date>
    <meta:editing-duration>PT2H1M20S</meta:editing-duration>
    <meta:editing-cycles>16</meta:editing-cycles>
    <meta:generator>LibreOffice/4.0.4.2$Windows_x86 LibreOffice_project/9e9821abd0ffdbc09cd8c52eaa574fa09eb08f2</meta:generator>
    <meta:document-statistic meta:table-count="0" meta:image-count="0" meta:object-count="0" meta:page-count="1" meta:paragraph-count="20" meta:word-count="324" meta:character-count="2097" meta:non-whitespace-character-count="1779"/>
  </office:meta>
</office:document-meta>
</file>