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Black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4pt" fo:font-weight="bold" officeooo:rsid="00038470" officeooo:paragraph-rsid="0003847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fo:font-weight="bold" officeooo:rsid="00038470" officeooo:paragraph-rsid="0003847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22pt" fo:font-weight="bold" officeooo:rsid="00038470" officeooo:paragraph-rsid="00038470" style:font-size-asian="19.25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fo:font-weight="bold" officeooo:rsid="00038470" officeooo:paragraph-rsid="00038470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Black" fo:font-size="22pt" fo:font-weight="bold" officeooo:rsid="0003b3df" officeooo:paragraph-rsid="0003b3df" style:font-size-asian="19.25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Black" fo:font-size="22pt" fo:font-weight="bold" officeooo:rsid="0004efae" officeooo:paragraph-rsid="0004efae" style:font-size-asian="19.25pt" style:font-weight-asian="bold" style:font-size-complex="2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22pt" fo:font-weight="bold" officeooo:rsid="00038470" officeooo:paragraph-rsid="00038470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Black" fo:font-size="22pt" style:text-underline-style="solid" style:text-underline-width="auto" style:text-underline-color="font-color" fo:font-weight="bold" officeooo:rsid="0003b3df" officeooo:paragraph-rsid="0003b3df" style:font-size-asian="19.25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04efae" officeooo:paragraph-rsid="0004efa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3b3df"/>
    </style:style>
    <style:style style:name="T2" style:family="text">
      <style:text-properties style:font-name="Wingdings 2" officeooo:rsid="0003b3df"/>
    </style:style>
    <style:style style:name="T3" style:family="text">
      <style:text-properties style:font-name="Arial Black1" officeooo:rsid="0003b3df"/>
    </style:style>
    <style:style style:name="T4" style:family="text">
      <style:text-properties style:text-underline-style="none"/>
    </style:style>
    <style:style style:name="T5" style:family="text">
      <style:text-properties officeooo:rsid="0004ef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Grève administrative – rétention notes avant envoi à la DRAAF -</text:p>
      <text:p text:style-name="P5"/>
      <text:p text:style-name="P5">LYCEE AGRICOLE de</text:p>
      <text:p text:style-name="P5">Tours-Fondettes AGROCAMPUS (<text:span text:style-name="T5">37)</text:span></text:p>
      <text:p text:style-name="P2"/>
      <text:p text:style-name="P2"/>
      <text:p text:style-name="P2"/>
      <text:p text:style-name="P8"><text:tab/><text:span text:style-name="T1">FORMATION (classe + spécialité) :</text:span></text:p>
      <text:p text:style-name="P8"/>
      <text:p text:style-name="P8"/>
      <text:p text:style-name="P4"><text:tab/><text:span text:style-name="T1">Promotion :</text:span></text:p>
      <text:p text:style-name="P4"/>
      <text:p text:style-name="P4"/>
      <text:p text:style-name="P4"><text:tab/>ÉPREUVE :</text:p>
      <text:p text:style-name="P4"/>
      <text:p text:style-name="P4"/>
      <text:p text:style-name="P4"><text:tab/><text:span text:style-name="T1">Nom de l’enseignant responsable : </text:span></text:p>
      <text:p text:style-name="P4"/>
      <text:p text:style-name="P4">------------------------------------------------------------------------</text:p>
      <text:p text:style-name="P9">Contenu <text:span text:style-name="T4">: </text:span></text:p>
      <text:p text:style-name="P6"/>
      <text:p text:style-name="P4"><text:tab/><text:span text:style-name="T2">«  </text:span><text:span text:style-name="T3">grilles individuelles originales</text:span></text:p>
      <text:p text:style-name="P4"><text:span text:style-name="T2"/></text:p>
      <text:p text:style-name="P4"><text:span text:style-name="T2"><text:tab/>«  </text:span><text:span text:style-name="T3">relevé de notes</text:span></text:p>
      <text:p text:style-name="P7"><text:span text:style-name="T2"/></text:p>
      <text:p text:style-name="P10">(conserver une photocopie de chaque avant de remettre cette chemise </text:p>
      <text:p text:style-name="P10">et son contenu aux secrétaires de la section SNETAP 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058cm" fo:margin-bottom="1.152cm" fo:margin-left="2cm" fo:margin-right="2cm" style:writing-mode="lr-tb" style:footnote-max-height="0cm">
        <style:columns fo:column-count="2" fo:column-gap="0.497cm">
          <style:column style:rel-width="10771*" fo:start-indent="0cm" fo:end-indent="0.249cm"/>
          <style:column style:rel-width="1077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0:29:34.268000000</meta:creation-date>
    <dc:date>2019-04-26T10:56:53.319000000</dc:date>
    <meta:editing-duration>PT6M38S</meta:editing-duration>
    <meta:editing-cycles>1</meta:editing-cycles>
    <meta:document-statistic meta:table-count="0" meta:image-count="0" meta:object-count="0" meta:page-count="1" meta:paragraph-count="13" meta:word-count="61" meta:character-count="460" meta:non-whitespace-character-count="400"/>
    <meta:generator>LibreOffice/6.0.5.2$Windows_x86 LibreOffice_project/54c8cbb85f300ac59db32fe8a675ff7683cd5a16</meta:generator>
  </office:meta>
</office:document-meta>
</file>